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Courier New1" svg:font-family="'Courier New'" style:font-family-generic="modern" style:font-pitch="fixed"/>
    <style:font-face style:name="Courier New" svg:font-family="'Courier New'" style:font-adornments="Regular"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2" style:family="table">
      <style:table-properties style:width="6.925in" table:align="margins" fo:keep-with-next="always"/>
    </style:style>
    <style:style style:name="Table2.A" style:family="table-column">
      <style:table-column-properties style:column-width="4.2681in" style:rel-column-width="40393*"/>
    </style:style>
    <style:style style:name="Table2.B" style:family="table-column">
      <style:table-column-properties style:column-width="2.6569in" style:rel-column-width="25142*"/>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3" style:family="table">
      <style:table-properties style:width="6.925in" fo:break-before="column" table:align="margins" fo:keep-with-next="always" style:may-break-between-rows="false"/>
    </style:style>
    <style:style style:name="Table3.A" style:family="table-column">
      <style:table-column-properties style:column-width="6.925in" style:rel-column-width="65535*"/>
    </style:style>
    <style:style style:name="Table3.1" style:family="table-row">
      <style:table-row-properties style:keep-together="false" fo:keep-together="always"/>
    </style:style>
    <style:style style:name="Table3.A1" style:family="table-cell">
      <style:table-cell-properties fo:background-color="transparent" fo:padding="0.0382in" fo:border="0.0007in solid #000000">
        <style:background-image/>
      </style:table-cell-properties>
    </style:style>
    <style:style style:name="Table3.A2" style:family="table-cell">
      <style:table-cell-properties fo:padding="0.0382in" fo:border-left="0.0007in solid #000000" fo:border-right="0.0007in solid #000000" fo:border-top="none" fo:border-bottom="0.0007in solid #000000"/>
    </style:style>
    <style:style style:name="SuffrDirectives" style:family="table">
      <style:table-properties style:width="6.8056in" table:align="margins" fo:keep-with-next="always"/>
    </style:style>
    <style:style style:name="SuffrDirectives.A" style:family="table-column">
      <style:table-column-properties style:column-width="2.2688in" style:rel-column-width="21845*"/>
    </style:style>
    <style:style style:name="SuffrDirectives.B" style:family="table-column">
      <style:table-column-properties style:column-width="2.2688in" style:rel-column-width="21844*"/>
    </style:style>
    <style:style style:name="SuffrDirectives.C" style:family="table-column">
      <style:table-column-properties style:column-width="2.2688in" style:rel-column-width="21846*"/>
    </style:style>
    <style:style style:name="SuffrDirectives.A1" style:family="table-cell">
      <style:table-cell-properties fo:padding="0.0382in" fo:border-left="0.0007in solid #000000" fo:border-right="none" fo:border-top="0.0007in solid #000000" fo:border-bottom="0.0007in solid #000000"/>
    </style:style>
    <style:style style:name="SuffrDirectives.C1" style:family="table-cell">
      <style:table-cell-properties fo:padding="0.0382in" fo:border="0.0007in solid #000000"/>
    </style:style>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B1" style:family="table-cell">
      <style:table-cell-properties fo:background-color="transparent" fo:padding="0.0382in" fo:border="0.0007in solid #000000">
        <style:background-image/>
      </style:table-cell-properties>
    </style:style>
    <style:style style:name="Table1.A2" style:family="table-cell">
      <style:table-cell-properties fo:background-color="transparent" fo:padding="0.0382in" fo:border-left="0.0007in solid #000000" fo:border-right="none" fo:border-top="none" fo:border-bottom="0.0007in solid #000000">
        <style:background-image/>
      </style:table-cell-properties>
    </style:style>
    <style:style style:name="Table1.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P1" style:family="paragraph" style:parent-style-name="Endnote">
      <style:paragraph-properties fo:margin-left="0.1965in" fo:margin-right="0in" fo:text-indent="0in" style:auto-text-indent="false"/>
    </style:style>
    <style:style style:name="P2" style:family="paragraph" style:parent-style-name="Frame_20_contents">
      <style:text-properties fo:font-style="normal" style:font-style-asian="normal" style:font-style-complex="normal"/>
    </style:style>
    <style:style style:name="P3" style:family="paragraph" style:parent-style-name="Example">
      <style:text-properties fo:font-style="normal" style:font-style-asian="normal" style:font-style-complex="normal"/>
    </style:style>
    <style:style style:name="P4" style:family="paragraph" style:parent-style-name="Standard" style:list-style-name="L5"/>
    <style:style style:name="P5" style:family="paragraph" style:parent-style-name="Standard" style:list-style-name="L5"/>
    <style:style style:name="P6" style:family="paragraph" style:parent-style-name="Standard" style:list-style-name="L5"/>
    <style:style style:name="P7" style:family="paragraph" style:parent-style-name="Standard" style:list-style-name="L6"/>
    <style:style style:name="P8" style:family="paragraph" style:parent-style-name="Standard" style:list-style-name="L6"/>
    <style:style style:name="P9" style:family="paragraph" style:parent-style-name="Standard" style:list-style-name="L7"/>
    <style:style style:name="P10" style:family="paragraph" style:parent-style-name="Standard" style:list-style-name="L7"/>
    <style:style style:name="P11" style:family="paragraph" style:parent-style-name="Text_20_body" style:list-style-name="L1"/>
    <style:style style:name="P12" style:family="paragraph" style:parent-style-name="Text_20_body" style:list-style-name="L1"/>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2"/>
    <style:style style:name="P17" style:family="paragraph" style:parent-style-name="Text_20_body" style:list-style-name="L3"/>
    <style:style style:name="P18" style:family="paragraph" style:parent-style-name="Text_20_body" style:list-style-name="L3"/>
    <style:style style:name="P19" style:family="paragraph" style:parent-style-name="Text_20_body" style:list-style-name="L3"/>
    <style:style style:name="P20" style:family="paragraph" style:parent-style-name="Text_20_body" style:list-style-name="L3"/>
    <style:style style:name="P21" style:family="paragraph" style:parent-style-name="Text_20_body" style:list-style-name="L4"/>
    <style:style style:name="P22" style:family="paragraph" style:parent-style-name="Text_20_body" style:list-style-name="L4"/>
    <style:style style:name="P23" style:family="paragraph" style:parent-style-name="Text_20_body" style:list-style-name="L4"/>
    <style:style style:name="P24" style:family="paragraph" style:parent-style-name="Text_20_body" style:list-style-name="L4"/>
    <style:style style:name="P25" style:family="paragraph">
      <style:paragraph-properties fo:margin-left="0in" fo:margin-right="0in" fo:margin-top="0in" fo:margin-bottom="0in" fo:line-height="100%" fo:text-align="center" text:enable-numbering="false" fo:text-indent="0in"/>
    </style:style>
    <style:style style:name="P26"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3" fo:font-size="14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7" style:family="paragraph">
      <style:paragraph-properties fo:margin-left="0in" fo:margin-right="0in" fo:margin-top="0in" fo:margin-bottom="0in" fo:line-height="100%" fo:text-align="center" text:enable-numbering="false" fo:text-indent="0in"/>
      <style:text-properties fo:color="#ffffff" style:text-outline="false" style:text-line-through-style="none" style:font-name="Arial3" fo:font-size="14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Courier New1"/>
    </style:style>
    <style:style style:name="T4" style:family="text">
      <style:text-properties style:text-underline-style="solid" style:text-underline-width="auto" style:text-underline-color="font-color"/>
    </style:style>
    <style:style style:name="T5" style:family="text">
      <style:text-properties style:font-name="Arial" fo:font-style="italic" style:font-style-asian="italic" style:font-style-complex="italic"/>
    </style:style>
    <style:style style:name="T6" style:family="text">
      <style:text-properties style:font-style-asian="normal" style:font-style-complex="normal"/>
    </style:style>
    <style:style style:name="T7" style:family="text">
      <style:text-properties fo:font-size="8pt" style:font-size-asian="8pt" style:font-size-complex="8pt"/>
    </style:style>
    <style:style style:name="T8" style:family="text">
      <style:text-properties style:use-window-font-color="true" style:text-outline="false" style:text-line-through-style="none" style:font-name="Arial3" fo:font-size="14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9" style:family="text">
      <style:text-properties fo:color="#ffffff" style:text-outline="false" style:text-line-through-style="none" style:font-name="Arial3" fo:font-size="14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Frame">
      <style:graphic-properties style:run-through="foreground" style:wrap="none" style:vertical-pos="from-top" style:vertical-rel="paragraph" style:horizontal-pos="from-left" style:horizontal-rel="paragraph" fo:background-color="transparent" style:background-transparency="100%">
        <style:background-image/>
      </style:graphic-properties>
    </style:style>
    <style:style style:name="fr2" style:family="graphic" style:parent-style-name="Frame">
      <style:graphic-properties style:vertical-pos="from-top" style:vertical-rel="paragraph" style:horizontal-pos="from-left" style:horizontal-rel="paragraph" fo:background-color="#e6e6ff" style:background-transparency="0%" style:flow-with-text="true">
        <style:background-image/>
      </style:graphic-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style:run-through="foreground" style:wrap="none" style:vertical-pos="from-top" style:vertical-rel="paragraph" style:horizontal-pos="center" style:horizontal-rel="paragraph" draw:wrap-influence-on-position="once-concurrent" style:flow-with-text="false"/>
    </style:style>
    <style:style style:name="gr2" style:family="graphic">
      <style:graphic-properties draw:stroke="solid" draw:stroke-dash="Dash_20_2" svg:stroke-width="0in" svg:stroke-color="#000000" draw:marker-start="" draw:marker-start-width="0.1181in" draw:marker-start-center="false" draw:marker-end="" draw:marker-end-width="0.1181in" draw:marker-end-center="false" draw:fill="solid" draw:fill-color="#3deb3d" draw:fill-gradient-name="Gradient_20_7" draw:fill-hatch-name="Hatch_20_1" draw:fill-image-name="Bitmape_20_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solid" draw:stroke-dash="Dash_20_30" svg:stroke-width="0in" svg:stroke-color="#000000" draw:marker-start="" draw:marker-start-width="0.1181in" draw:marker-start-center="false" draw:marker-end="" draw:marker-end-width="0.1181in" draw:marker-end-center="false" draw:fill="solid" draw:fill-color="#00ae00" draw:fill-gradient-name="Gradient_20_7" draw:fill-hatch-name="Hatch_20_29" draw:fill-image-name="Bitmape_20_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solid" draw:stroke-dash="Dash_20_31" svg:stroke-width="0in" svg:stroke-color="#000000" draw:marker-start="" draw:marker-start-width="0.1181in" draw:marker-start-center="false" draw:marker-end="" draw:marker-end-width="0.1181in" draw:marker-end-center="false" draw:fill="solid" draw:fill-color="#7da647" draw:fill-gradient-name="Gradient_20_7" draw:fill-hatch-name="Hatch_20_30" draw:fill-image-name="Bitmape_20_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solid" draw:stroke-dash="Dash_20_32" svg:stroke-width="0in" svg:stroke-color="#000000" draw:marker-start="" draw:marker-start-width="0.1181in" draw:marker-start-center="false" draw:marker-end="" draw:marker-end-width="0.1181in" draw:marker-end-center="false" draw:fill="solid" draw:fill-color="#99ccff" draw:fill-gradient-name="Gradient_20_7" draw:fill-hatch-name="Hatch_20_31" draw:fill-image-name="Bitmape_20_1"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solid" draw:stroke-dash="Dash_20_33" svg:stroke-width="0in" svg:stroke-color="#e6e6ff" draw:marker-start="" draw:marker-start-width="0.1181in" draw:marker-start-center="false" draw:marker-end="" draw:marker-end-width="0.1181in" draw:marker-end-center="false" draw:fill="solid" draw:fill-color="#2300dc" draw:fill-gradient-name="Gradient_20_7" draw:fill-hatch-name="Hatch_20_32" draw:fill-image-name="Bitmape_20_1"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solid" draw:stroke-dash="Dash_20_34" svg:stroke-width="0in" svg:stroke-color="#000000" draw:marker-start="" draw:marker-start-width="0.1181in" draw:marker-start-center="false" draw:marker-end="" draw:marker-end-width="0.1181in" draw:marker-end-center="false" draw:fill="solid" draw:fill-color="#0047ff" draw:fill-gradient-name="Gradient_20_7" draw:fill-hatch-name="Hatch_20_33" draw:fill-image-name="Bitmape_20_1"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8" style:family="graphic">
      <style:graphic-properties draw:stroke="solid" draw:stroke-dash="Dash_20_35" svg:stroke-width="0in" svg:stroke-color="#000000" draw:marker-start="" draw:marker-start-width="0.1181in" draw:marker-start-center="false" draw:marker-end="" draw:marker-end-width="0.1181in" draw:marker-end-center="false" draw:fill="solid" draw:fill-color="#2300dc" draw:fill-gradient-name="Gradient_20_7" draw:fill-hatch-name="Hatch_20_34" draw:fill-image-name="Bitmape_20_1"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solid" draw:stroke-dash="Dash_20_36" svg:stroke-width="0.0783in" svg:stroke-color="#999999" draw:marker-start="Arrowheads_20_1" draw:marker-start-width="0.0783in" draw:marker-start-center="false" draw:marker-end="Arrowheads_20_1" draw:marker-end-width="0.0783in" draw:marker-end-center="false" draw:fill="solid" draw:fill-color="#99ccff" draw:fill-gradient-name="Gradient_20_7" draw:fill-hatch-name="Hatch_20_35" draw:fill-image-name="Bitmape_20_1" draw:textarea-horizontal-align="center" draw:textarea-vertical-align="middle" fo:padding-top="0.089in" fo:padding-bottom="0.089in" fo:padding-left="0.1374in" fo:padding-right="0.1374in" draw:shadow="hidden" draw:shadow-offset-x="0.1181in" draw:shadow-offset-y="0.1181in" draw:shadow-color="#808080" style:run-through="foreground"/>
    </style:style>
    <style:style style:name="gr10" style:family="graphic">
      <style:graphic-properties draw:stroke="solid" draw:stroke-dash="Dash_20_37" svg:stroke-width="0.0783in" svg:stroke-color="#999999" draw:marker-start="Arrowheads_20_1" draw:marker-start-width="0.0783in" draw:marker-start-center="false" draw:marker-end="Arrowheads_20_1" draw:marker-end-width="0.0783in" draw:marker-end-center="false" draw:fill="solid" draw:fill-color="#99ccff" draw:fill-gradient-name="Gradient_20_7" draw:fill-hatch-name="Hatch_20_36" draw:fill-image-name="Bitmape_20_1" draw:textarea-horizontal-align="center" draw:textarea-vertical-align="middle" fo:padding-top="0.089in" fo:padding-bottom="0.089in" fo:padding-left="0.1374in" fo:padding-right="0.1374in" draw:shadow="hidden" draw:shadow-offset-x="0.1181in" draw:shadow-offset-y="0.1181in" draw:shadow-color="#808080" style:run-through="foreground"/>
    </style:style>
    <style:style style:name="gr11" style:family="graphic">
      <style:graphic-properties draw:stroke="solid" draw:stroke-dash="Dash_20_38" svg:stroke-width="0.0783in" svg:stroke-color="#999999" draw:marker-start="Arrowheads_20_1" draw:marker-start-width="0.0783in" draw:marker-start-center="false" draw:marker-end="Arrowheads_20_1" draw:marker-end-width="0.0783in" draw:marker-end-center="false" draw:fill="solid" draw:fill-color="#99ccff" draw:fill-gradient-name="Gradient_20_7" draw:fill-hatch-name="Hatch_20_37" draw:fill-image-name="Bitmape_20_1" draw:textarea-horizontal-align="center" draw:textarea-vertical-align="middle" fo:padding-top="0.089in" fo:padding-bottom="0.089in" fo:padding-left="0.1374in" fo:padding-right="0.1374in" draw:shadow="hidden" draw:shadow-offset-x="0.1181in" draw:shadow-offset-y="0.1181in" draw:shadow-color="#808080" style:run-through="foreground"/>
    </style:style>
    <style:style style:name="gr12" style:family="graphic">
      <style:graphic-properties draw:stroke="solid" draw:stroke-dash="Dash_20_39" svg:stroke-width="0.0783in" svg:stroke-color="#999999" draw:marker-start="Arrowheads_20_1" draw:marker-start-width="0.0783in" draw:marker-start-center="false" draw:marker-end="Arrowheads_20_1" draw:marker-end-width="0.0783in" draw:marker-end-center="false" draw:fill="solid" draw:fill-color="#99ccff" draw:fill-gradient-name="Gradient_20_7" draw:fill-hatch-name="Hatch_20_38" draw:fill-image-name="Bitmape_20_1" draw:textarea-horizontal-align="center" draw:textarea-vertical-align="middle" fo:padding-top="0.089in" fo:padding-bottom="0.089in" fo:padding-left="0.1374in" fo:padding-right="0.1374in" draw:shadow="hidden" draw:shadow-offset-x="0.1181in" draw:shadow-offset-y="0.1181in" draw:shadow-color="#808080" style:run-through="foreground"/>
    </style:style>
    <style:style style:name="gr13" style:family="graphic">
      <style:graphic-properties draw:stroke="solid" draw:stroke-dash="Dash_20_40" svg:stroke-width="0in" svg:stroke-color="#000000" draw:marker-start="" draw:marker-start-width="0.1181in" draw:marker-start-center="false" draw:marker-end="" draw:marker-end-width="0.1181in" draw:marker-end-center="false" draw:fill="solid" draw:fill-color="#ffff00" draw:fill-gradient-name="Gradient_20_7" draw:fill-hatch-name="Hatch_20_39" draw:fill-image-name="Bitmape_20_1"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solid" draw:stroke-dash="Dash_20_41" svg:stroke-width="0in" svg:stroke-color="#000000" draw:marker-start="" draw:marker-start-width="0.1181in" draw:marker-start-center="false" draw:marker-end="" draw:marker-end-width="0.1181in" draw:marker-end-center="false" draw:fill="solid" draw:fill-color="#99ccff" draw:fill-gradient-name="Gradient_20_7" draw:fill-hatch-name="Hatch_20_40" draw:fill-image-name="Bitmape_20_1"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solid" draw:stroke-dash="Dash_20_42" svg:stroke-width="0.0783in" svg:stroke-color="#e6e64c" draw:marker-start="Arrowheads_20_1" draw:marker-start-width="0.0783in" draw:marker-start-center="false" draw:marker-end="Arrowheads_20_1" draw:marker-end-width="0.0783in" draw:marker-end-center="false" draw:fill="solid" draw:fill-color="#99ccff" draw:fill-gradient-name="Gradient_20_7" draw:fill-hatch-name="Hatch_20_41" draw:fill-image-name="Bitmape_20_1" draw:textarea-horizontal-align="center" draw:textarea-vertical-align="middle" fo:padding-top="0.089in" fo:padding-bottom="0.089in" fo:padding-left="0.1374in" fo:padding-right="0.1374in" draw:shadow="hidden" draw:shadow-offset-x="0.1181in" draw:shadow-offset-y="0.1181in" draw:shadow-color="#808080" style:run-through="foreground"/>
    </style:style>
    <style:style style:name="gr16" style:family="graphic">
      <style:graphic-properties draw:stroke="solid" draw:stroke-dash="Dash_20_43" svg:stroke-width="0.0783in" svg:stroke-color="#999999" draw:marker-start="Arrowheads_20_1" draw:marker-start-width="0.0783in" draw:marker-start-center="false" draw:marker-end="Arrowheads_20_1" draw:marker-end-width="0.0783in" draw:marker-end-center="false" draw:fill="solid" draw:fill-color="#99ccff" draw:fill-gradient-name="Gradient_20_7" draw:fill-hatch-name="Hatch_20_42" draw:fill-image-name="Bitmape_20_1" draw:textarea-horizontal-align="center" draw:textarea-vertical-align="middle" fo:padding-top="0.089in" fo:padding-bottom="0.089in" fo:padding-left="0.1374in" fo:padding-right="0.1374in"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Wiki for Democratic Communication</text:p>
      <text:p text:style-name="Subtitle">Kirk Zurell<text:line-break/><text:a xlink:type="simple" xlink:href="mailto:kirk@zurell.name">kirk@zurell.name</text:a><text:line-break/>January 2008</text:p>
      <text:p text:style-name="Subtitle"><text:span text:style-name="T7">This work is licensed under a Creative Commons Attribution-Share Alike 2.5 Canada License. </text:span><text:a xlink:type="simple" xlink:href="http://creativecommons.org/licenses/by-sa/2.5/ca/"><text:span text:style-name="T7">http://creativecommons.org/licenses/by-sa/2.5/ca/</text:span></text:a></text:p>
      <text:p text:style-name="Standard">Wikis are among the most free of digital communication methods. Yet Wikis are hosted on computer systems administered by those who do not necessarily use the Wikis or are not necessarily supportive of them. Wikis originally used for on-line collaboration and publishing can be turned to system administration tasks themselves. They can offer a management interface to the data that determines the underlying computer's very operation. With this enhancement, users can democratically ensure their freedom to communicate by managing their own information technology infrastructure.</text:p>
      <text:h text:style-name="Heading_20_1" text:outline-level="1">Introduction</text:h>
      <text:p text:style-name="Text_20_body">The internet and computers emphasize democratic and free communication. Of the modes of communication made possible by digital technology, Wikis are among the most free. From their inception Wikis have emphasized immediate, free-form contribution from anyone.</text:p>
      <text:p text:style-name="Text_20_body">Wiki helped identify that there was an alternative to the usual security regime of a hierarchy of delegated authorization and responsibility. Traditional security usually meant difficult access (user IDs and passwords) and easy use (user-friendly applications). Wiki, with its web interface, quasi-programming style of composition and convenient rollbacks, makes for easy access and difficult use.</text:p>
      <text:p text:style-name="Text_20_body">Wikis are hosted on web servers, which in turn are typically hosted on multi-user, multi-tasking computer systems. Such systems are governed by the hierarchical administrative environments that Wiki seeks to avoid. Those who want to operate web applications remain dependent on their administrator sponsors for continued availability of the system. In turn, the end users of most web applications (and, in fact, many Wikis too), are required to register with the operators to obtain access. This works against the free access and immediate contribution.</text:p>
      <text:p text:style-name="Text_20_body">Consider applying the Wiki conventions of free contribution and open access to the world of systems administration. Systems administration involves managing the state of the machine, “published” through well-known files written in symbolic languages. Much of this revolves around managing punctuation syntax-based configuration information, which is similar in spirit to Wiki composition. Administrators rely on constantly-updated documentation, a past mastery of Wiki. System configuration files are read far more frequently than they're changed, similarly to Wiki content, and their information is often of use to every user, administrator or no. The similarities between the two contexts prompt an investigation into whether Wiki can play a role in systems administration.</text:p>
      <text:p text:style-name="Text_20_body">An initial experiment shows that Wiki can serve as a systems administration platform. Suffr is a plug-in software module for a Wiki that permits its users to perform systems administration tasks. It offers the possibility of the community of Wiki users managing their own communication platform democratically. The result of its application is a reinforcement of communication freedom.</text:p>
      <text:h text:style-name="Heading_20_1" text:outline-level="1">A summary of Wiki</text:h>
      <text:p text:style-name="Text_20_body">Wiki<text:note text:id="ftn1" text:note-class="endnote"><text:note-citation>i</text:note-citation><text:note-body><text:p text:style-name="Endnote"><text:a xlink:type="simple" xlink:href="http://c2.com/cgi/wiki?WelcomeVisitors">http://c2.com/cgi/wiki?WelcomeVisitors</text:a></text:p></text:note-body></text:note> is “the simplest web database that could possibly work”<text:note text:id="ftn2" text:note-class="endnote"><text:note-citation>ii</text:note-citation><text:note-body><text:p text:style-name="Endnote"><text:a xlink:type="simple" xlink:href="http://www.wiki.org/wiki.cgi?WhatIsWiki">http://www.wiki.org/wiki.cgi?WhatIsWiki</text:a>, <text:a xlink:type="simple" xlink:href="http://en.wikipedia.org/wiki/Wiki">http://en.wikipedia.org/wiki/Wiki</text:a></text:p></text:note-body></text:note>. Using only the web browsing conventions available in the mid-1990s (before the “browser wars”<text:note text:id="ftn3" text:note-class="endnote"><text:note-citation>iii</text:note-citation><text:note-body><text:p text:style-name="Endnote"><text:a xlink:type="simple" xlink:href="http://en.wikipedia.org/wiki/Browser_Wars">http://en.wikipedia.org/wiki/Browser_Wars</text:a></text:p></text:note-body></text:note>), Ward Cunningham devised an <text:soft-page-break/>interactive text repository: users were able to read, and then edit, the content of (nearly) any page. This technology overcame one of the earliest challenges against broad acceptance of the Web: how different users were to encode “rich” content.</text:p>
      <text:h text:style-name="Heading_20_2" text:outline-level="2">Content</text:h>
      <text:p text:style-name="Text_20_body">The Web was designed to use hypertext (HTML). Web-published documents are hierarchical trees of document elements (headings, lists, tables, semantic elements) containing literate information. This information is serialized: encapsulated in named tags that specify the boundaries of relevant data. Serialization adds quite a bit of meta-information to documents, effectively requiring writers to use specialized editor software (which was much later in coming to the average user). </text:p>
      <text:p text:style-name="Text_20_body">This represents “downstream” flows of information. Web forms, the controls available on web pages to let users submit information “upstream” to web sites, to this day deal only in “plain text”: one number describes one character and virtually no data is used to denote structure.<text:note text:id="ftn4" text:note-class="endnote"><text:note-citation>iv</text:note-citation><text:note-body><text:p text:style-name="Endnote">Structured data can be acquired via Javascript and submitted via XmlHttpRequest functionality, but this is not nearly as standardized or well investigated as HTML forms. There are still significant platform-specific differences in implementation. <text:a xlink:type="simple" xlink:href="http://en.wikipedia.org/wiki/XMLHttpRequest">http://en.wikipedia.org/wiki/XMLHttpRequest</text:a></text:p></text:note-body></text:note></text:p>
      <text:p text:style-name="Text_20_body">Wiki, in a roundabout way, completes the round trip for rich data. Cunningham's design uses simple punctuation sequences, those unlikely to be used in human composition, to represent a subset of available hypertext document structure. Positional conventions (spacing and indentation) also communicate layout. Wiki users compose using plain text interspersed with these punctuation sequences. Wiki software, participating in web server requests, translates between marked-up plain-text Wiki documents and full HTML documents.</text:p>
      <table:table table:name="Table2" table:style-name="Table2">
        <table:table-column table:style-name="Table2.A"/>
        <table:table-column table:style-name="Table2.B"/>
        <table:table-row>
          <table:table-cell table:style-name="Table2.A1" office:value-type="string">
            <text:p text:style-name="Table_20_Heading">HTML Markup</text:p>
          </table:table-cell>
          <table:table-cell table:style-name="Table2.B1" office:value-type="string">
            <text:p text:style-name="Table_20_Heading">Wiki Markup</text:p>
          </table:table-cell>
        </table:table-row>
        <table:table-row>
          <table:table-cell table:style-name="Table2.A2" office:value-type="string">
            <text:p text:style-name="Table_20_Example">&lt;a href=”<text:a xlink:type="simple" xlink:href="http://www.example.com/TargetPage.html">http://www.example.com/TargetPage.html</text:a>”&gt;<text:line-break/> <text:s text:c="2"/>Target Page<text:line-break/>&lt;/a&gt;</text:p>
          </table:table-cell>
          <table:table-cell table:style-name="Table2.B2" office:value-type="string">
            <text:p text:style-name="Table_20_Example">[[Target Page]]</text:p>
          </table:table-cell>
        </table:table-row>
        <table:table-row>
          <table:table-cell table:style-name="Table2.A2" office:value-type="string">
            <text:p text:style-name="Table_20_Example">&lt;ul&gt;<text:line-break/> <text:s/>&lt;li&gt;<text:line-break/> <text:s text:c="3"/>&lt;p&gt;Point 1&lt;/p&gt;<text:line-break/> <text:s/>&lt;/li&gt;<text:line-break/> <text:s/>&lt;li&gt;<text:line-break/> <text:s text:c="3"/>&lt;p&gt;Point 2&lt;/p&gt;<text:line-break/> <text:s/>&lt;/li&gt;<text:line-break/> <text:s/>&lt;li&gt;<text:line-break/> <text:s text:c="3"/>&lt;p&gt;Point 3&lt;/p&gt;<text:line-break/> <text:s/>&lt;/li&gt;<text:line-break/>&lt;/ul&gt;</text:p>
          </table:table-cell>
          <table:table-cell table:style-name="Table2.B2" office:value-type="string">
            <text:p text:style-name="Table_20_Example">* Point 1<text:line-break/>* Point 2<text:line-break/>* Point 3</text:p>
          </table:table-cell>
        </table:table-row>
        <table:table-row>
          <table:table-cell table:style-name="Table2.A2" office:value-type="string">
            <text:p text:style-name="Table_20_Example">Text with &lt;em&gt;emphasis&lt;/em&gt; and &lt;strong&gt;strength&lt;/strong&gt;.</text:p>
          </table:table-cell>
          <table:table-cell table:style-name="Table2.B2" office:value-type="string">
            <text:p text:style-name="Table_20_Example">Text with _emphasis_ and *strength*.</text:p>
          </table:table-cell>
        </table:table-row>
      </table:table>
      <text:p text:style-name="Table">Table <text:sequence text:ref-name="refTable0" text:name="Table" text:formula="ooow:Table+1" style:num-format="1">1</text:sequence>: HTML and Wiki markup compared</text:p>
      <text:list text:style-name="L1">
        <text:list-item>
          <text:p text:style-name="P11">HTML specifications for links between documents are complex: links can be world-unique, and can transmit additional data, at the cost of being nearly inscrutable. Cunningham devised a class of links restricted within the Wiki and reduced the syntax to WikiWords: multiple capitalized words run together and used as keywords and page titles. Other, equally unambiguous sequences (such as <text:span text:style-name="T3">[[</text:span>...<text:span text:style-name="T3">]]</text:span>) are used more often for links today.</text:p>
        </text:list-item>
        <text:list-item>
          <text:p text:style-name="P11">Headings, lists, and tables add tremendous complexity in HTML because they bracket their content in multiple layers of nested tags. Wiki uses much simpler syntax that resembles the intended appearance.</text:p>
        </text:list-item>
        <text:list-item>
          <text:p text:style-name="P11">Typographical ornamentation uses the same bracketing tags in HTML but for far smaller spans of text. Wiki uses two or three characters to make recognition and machine parsing easier.</text:p>
        </text:list-item>
      </text:list>
      <text:p text:style-name="Text_20_body"><text:soft-page-break/>The simple punctuation conventions used to represent typography and layout are familiar because email writers must adopt similar methods to add decoration when desktop publishing features are not available. A simple way to consider Wiki's round-trip for documents is: read documents like Web, write and edit them like email.</text:p>
      <text:h text:style-name="Heading_20_2" text:outline-level="2">Security</text:h>
      <text:p text:style-name="Text_20_body">The Web followed other multi-user computer systems and services in using password protection. Named users supply secret passwords to gain the privilege to use those Web sites that are set up for restricted access.</text:p>
      <text:p text:style-name="Text_20_body">By design, Wiki did not require authorization or authentication to use it: its initial applications were so specialized as to offer “security through obscurity”. Composing for Wiki forced the user to take time and care in order to craft publications; this imposed its own sort of “security through particularity”.</text:p>
      <text:p text:style-name="Text_20_body">Others implemented Wiki systems of their own. They added features: accounts and access controls, version control (permitting “rolling back” to known-good content), and more mainstream functionality such as database access and Personal Information Management capabilities. As Wikis became more widely used, they grew in popularity but migrated more closely to traditionally-managed applications.</text:p>
      <text:p text:style-name="Text_20_body">Wikipedia adopted the Wiki system for an on-line, user-edited encyclopedia. Offered for free to users and contributors, it quickly took the lead as the most-used Wiki and a central locus of innovation in Wiki governance<text:note text:id="ftn5" text:note-class="endnote"><text:note-citation>v</text:note-citation><text:note-body><text:p text:style-name="Endnote"><text:a xlink:type="simple" xlink:href="http://en.wikipedia.org/wiki/History_of_Wikipedia">http://en.wikipedia.org/wiki/History_of_Wikipedia</text:a>, <text:a xlink:type="simple" xlink:href="http://en.wikipedia.org/wiki/Wikipedia:ArbCom">http://en.wikipedia.org/wiki/Wikipedia:ArbCom</text:a></text:p></text:note-body></text:note>. Its merits have been hotly debated in the press, with questions about the propriety of “free-for-all” editing at the forefront. Its quality has been tested against traditional encyclopedias, with debatable results.<text:note text:id="ftn6" text:note-class="endnote"><text:note-citation>vi</text:note-citation><text:note-body><text:p text:style-name="Endnote"><text:a xlink:type="simple" xlink:href="http://www.nature.com/doifinder/10.1038/438900a">http://www.nature.com/doifinder/10.1038/438900a</text:a>; for rebuttal, see<text:a xlink:type="simple" xlink:href="http://www.nature.com/doifinder/10.1038/438900a"> </text:a><text:a xlink:type="simple" xlink:href="http://corporate.britannica.com/britannica_nature_response.pdf">http://corporate.britannica.com/britannica_nature_response.pdf</text:a></text:p></text:note-body></text:note> It has suffered both from misuse and complaints brought by victims of the misuse.</text:p>
      <text:h text:style-name="Heading_20_1" text:outline-level="1">Systems Administration</text:h>
      <text:p text:style-name="Text_20_body">Wikis are web applications, running on top of web servers, which in turn run on multi-user computer systems. “Sysadmins”, from the Administrator/root user on down, exercise complete policy and configuration control over such computers and their applications, within the technical context.</text:p>
      <text:p text:style-name="Text_20_body">Administrators' typical tasks involve starting and stopping server processes, changing their configuration and giving them access to networks and the Internet. Their work includes recognizing and remediating problem conditions, but the sheer amount of information to be processed often requires them to use specialized tools that perform many analysis tasks automatically.</text:p>
      <text:p text:style-name="Text_20_body">They can delegate their management powers in some respects, but they typically compartmentalize subordinate users to prevent offenders from doing too much damage. In order for anyone to offer networked applications, one or more of a small group of core administrators must be involved in some fashion.</text:p>
      <text:p text:style-name="Text_20_body">They administer both software configuration and data resources managed by software. Software implements algorithms, but typically takes device-specific or otherwise changeable parametric information from configuration files. Configuration files are usually simple text files with one of several conventional structures: </text:p>
      <text:list text:style-name="L2">
        <text:list-item>
          <text:p text:style-name="P14">single- or multiple-line records or directives, </text:p>
        </text:list-item>
        <text:list-item>
          <text:p text:style-name="P14">lines with punctuation-delimited fields, or </text:p>
        </text:list-item>
        <text:list-item>
          <text:p text:style-name="P14">lines with “assignment statements”: identifier words matched with parameters by an equal sign or similar syntax.</text:p>
        </text:list-item>
      </text:list>
      <table:table table:name="Table3" table:style-name="Table3">
        <table:table-column table:style-name="Table3.A"/>
        <text:soft-page-break/>
        <table:table-row table:style-name="Table3.1">
          <table:table-cell table:style-name="Table3.A1" office:value-type="string">
            <text:p text:style-name="Table_20_Heading">Configuration file formats</text:p>
          </table:table-cell>
        </table:table-row>
        <table:table-row table:style-name="Table3.1">
          <table:table-cell table:style-name="Table3.A2" office:value-type="string">
            <text:p text:style-name="Table_20_Contents">Line-oriented records (excerpt from Apache configuration):</text:p>
            <text:p text:style-name="Table_20_Example"># ServerRoot: The top of the directory tree under which the server's</text:p>
            <text:p text:style-name="Table_20_Example"># configuration, error, and log files are kept.</text:p>
            <text:p text:style-name="Table_20_Example">#</text:p>
            <text:p text:style-name="Table_20_Example">ServerRoot "/usr"</text:p>
            <text:p text:style-name="Table_20_Example"/>
            <text:p text:style-name="Table_20_Example"># Listen: Allows you to bind Apache to specific IP addresses and/or</text:p>
            <text:p text:style-name="Table_20_Example"># ports, instead of the default. to all bound IP addresses.</text:p>
            <text:p text:style-name="Table_20_Example">#</text:p>
            <text:p text:style-name="Table_20_Example">#Listen 12.34.56.78:80</text:p>
            <text:p text:style-name="Table_20_Example">Listen 192.168.1.123</text:p>
          </table:table-cell>
        </table:table-row>
        <table:table-row table:style-name="Table3.1">
          <table:table-cell table:style-name="Table3.A2" office:value-type="string">
            <text:p text:style-name="Table_20_Contents">Punctuation-delimited fields (excerpt from password file):</text:p>
            <text:p text:style-name="Table_20_Example">alice:x:1:101:Alice A:/home/alice:/bin/bash</text:p>
            <text:p text:style-name="Table_20_Example">bob:x:2:101:Bob B:/home/bob:/bin/sh</text:p>
            <text:p text:style-name="Table_20_Example">carol:x:3:101:Carol C:/home/carol:/bin/zsh</text:p>
          </table:table-cell>
        </table:table-row>
        <table:table-row table:style-name="Table3.1">
          <table:table-cell table:style-name="Table3.A2" office:value-type="string">
            <text:p text:style-name="Table_20_Contents">Assignment statements (excerpt from initialization file):</text:p>
            <text:p text:style-name="Table_20_Example">; Safe Mode</text:p>
            <text:p text:style-name="Table_20_Example">safe_mode = Off</text:p>
            <text:p text:style-name="Table_20_Example"/>
            <text:p text:style-name="Table_20_Example">; When safe_mode is on, UID/GID checks are bypassed when</text:p>
            <text:p text:style-name="Table_20_Example">; including files from this directory and its subdirectories.</text:p>
            <text:p text:style-name="Table_20_Example">safe_mode_include_dir = /usr/local/web/safe</text:p>
            <text:p text:style-name="Table_20_Example"/>
            <text:p text:style-name="Table_20_Example">; When safe_mode is on, only executables located in the safe_mode_exec_dir</text:p>
            <text:p text:style-name="Table_20_Example">; will be allowed to be executed via the exec family of functions.</text:p>
            <text:p text:style-name="Table_20_Example">safe_mode_exec_dir = /usr/local/web/safe/bin</text:p>
          </table:table-cell>
        </table:table-row>
        <table:table-row table:style-name="Table3.1">
          <table:table-cell table:style-name="Table3.A2" office:value-type="string">
            <text:p text:style-name="Table_20_Contents">Scripts (excerpt from configuration script):</text:p>
            <text:p text:style-name="Table_20_Example">while read f; do</text:p>
            <text:p text:style-name="Table_20_Example"><text:s text:c="2"/>/bin/cmp -s "/${f}" "/etc/defaults/${f}" &amp;&amp; \</text:p>
            <text:p text:style-name="Table_20_Example"><text:s text:c="4"/>(echo /$f hasn\'t been modified, it will be updated ; \</text:p>
            <text:p text:style-name="Table_20_Example"><text:s text:c="5"/>/bin/rm -f "/${f}")</text:p>
            <text:p text:style-name="Table_20_Example">done &lt; ${manifest}</text:p>
          </table:table-cell>
        </table:table-row>
      </table:table>
      <text:p text:style-name="Table">Table <text:sequence text:ref-name="refTable1" text:name="Table" text:formula="ooow:Table+1" style:num-format="1">2</text:sequence>: Configuration file formats</text:p>
      <text:p text:style-name="Text_20_body">Logs created by software are similar in nature: text records with regular patterns of punctuation markup. In all these cases, punctuation forms a user interface, denoting important information in these files for other utility applications and users alike to parse and process. </text:p>
      <text:p text:style-name="Text_20_body">Despite their importance, these files are often readable by all users: software invoked by average users (and operating with their privileges) requires their information. They are changeable only by administrators, as the settings can be obscure and mistakes (or sabotage) can be catastrophic. These files can be managed through user-friendly “front-ends”, purpose-written application programs that parse and rewrite these files<text:span text:style-name="T2"> for administrators' convenient use, but this isn't always needed or wise</text:span>.</text:p>
      <text:p text:style-name="Text_20_body">Systems administration is a speciality, but it is not outside of the capability of users with a literacy similar to that required for competent Wiki use. Debugging software configuration shares some characteristics with correcting Wiki layout problems. Users rely heavily on documentation in both cases, and use imagination to understand where their expectations and results diverge.</text:p>
      <text:h text:style-name="Heading_20_1" text:outline-level="1">Wikis for Communication &amp; Administration</text:h>
      <text:p text:style-name="Text_20_body">It is a partial coincidence that the forms of Wiki documents and system configuration files and scripts <text:soft-page-break/>resemble one another. Both traditions stem from the language parsing technologies that arose with higher-performance computers and interactive operating systems. The simple, pattern-driven technology behind Wiki document publishing can deal easily with software configuration information.</text:p>
      <text:p text:style-name="Text_20_body">The means to accomplish this is a <text:span text:style-name="T1">module</text:span>. Typically, Wikis are extensible: optional program modules are linked in to Wiki software to extend the functionality as desired. Modules might add support for specialized data types like blog entries, industry-specific notation or Microformats<text:note text:id="ftn7" text:note-class="endnote"><text:note-citation>vii</text:note-citation><text:note-body><text:p text:style-name="Endnote">Microformats are recognized patterns for metadata about other publications. Microformats include appointment records for PIM software, electronic business cards, and other small bits of information. See <text:a xlink:type="simple" xlink:href="http://www.microformats.org/">http://www.microformats.org</text:a> .</text:p></text:note-body></text:note>. A module can translate Wiki information into system directives and files, and implement the changes to system configuration that users might wish to implement. All that remains is to design the upper level conventions that translate user intentions into specific directives reliably and safely.</text:p>
      <text:p text:style-name="Text_20_body">Suffr is a proof-of-concept implementation of Wiki control of system administration. It is a module for PmWiki<text:note text:id="ftn8" text:note-class="endnote"><text:note-citation>viii</text:note-citation><text:note-body><text:p text:style-name="Endnote"><text:a xlink:type="simple" xlink:href="http://pmwiki.org/">http://pmwiki.org/</text:a> </text:p></text:note-body></text:note>, a Wiki system written that runs on a PHP-enabled<text:note text:id="ftn9" text:note-class="endnote"><text:note-citation>ix</text:note-citation><text:note-body><text:p text:style-name="Endnote"><text:a xlink:type="simple" xlink:href="http://www.php.net/">http://www.php.net</text:a> </text:p></text:note-body></text:note> web server. It augments the base Wiki <text:s/>by adding several new directives and actions to enable user control of the underlying web server.</text:p>
      <text:p text:style-name="Text_20_body"><draw:frame draw:style-name="fr1" draw:name="Frame1" text:anchor-type="paragraph" svg:x="0.0055in" svg:y="0.1043in" svg:width="6.9252in" style:rel-width="100%" svg:height="2.602in" draw:z-index="1"><draw:text-box><text:p text:style-name="Frame_20_contents"><draw:g text:anchor-type="paragraph" draw:z-index="2" draw:style-name="gr1"><draw:rect draw:style-name="gr2" draw:text-style-name="P26" draw:id="id1" svg:width="0.787in" svg:height="0.528in" svg:x="1.0228in" svg:y="0.2in"><text:p text:style-name="P25"><text:span text:style-name="T8">User 1</text:span></text:p></draw:rect><draw:rect draw:style-name="gr3" draw:text-style-name="P26" draw:id="id3" svg:width="0.787in" svg:height="0.528in" svg:x="1.0228in" svg:y="0.8335in"><text:p text:style-name="P25"><text:span text:style-name="T8">User 2</text:span></text:p></draw:rect><draw:rect draw:style-name="gr4" draw:text-style-name="P26" draw:id="id4" svg:width="0.787in" svg:height="0.5276in" svg:x="1.0228in" svg:y="1.4661in"><text:p text:style-name="P25"><text:span text:style-name="T8">User 3</text:span></text:p></draw:rect><draw:custom-shape draw:style-name="gr5" draw:text-style-name="P26" draw:id="id9" svg:width="1.5571in" svg:height="0.674in" svg:x="2.4008in" svg:y="1.4772in"><text:p text:style-name="P25"><text:span text:style-name="T8">Wiki documents</text:span></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6" draw:text-style-name="P27" draw:id="id6" svg:width="1.5571in" svg:height="0.674in" svg:x="4.072in" svg:y="1.4772in"><draw:glue-point draw:id="9" svg:x="-1.0941in" svg:y="-1.8327in"/><text:p text:style-name="P25"><text:span text:style-name="T9">System files</text:span></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7" draw:text-style-name="P26" draw:id="id2" svg:width="1.124in" svg:height="0.3941in" svg:x="2.2827in" svg:y="0.4575in"><text:p text:style-name="P25"><text:span text:style-name="T8">Web server</text:span></text:p><draw:enhanced-geometry svg:viewBox="0 0 21600 21600" draw:glue-points="10800 0 0 10800 10800 21600 21600 10800" draw:type="flowchart-process" draw:enhanced-path="M 0 0 L 21600 0 21600 21600 0 21600 0 0 Z N"/></draw:custom-shape><draw:custom-shape draw:style-name="gr8" draw:text-style-name="P27" draw:id="id5" svg:width="1.6539in" svg:height="0.3941in" svg:x="4.1283in" svg:y="0.4575in"><text:p text:style-name="P25"><text:span text:style-name="T9">OS</text:span></text:p><draw:enhanced-geometry svg:viewBox="0 0 21600 21600" draw:glue-points="10800 0 0 10800 10800 21600 21600 10800" draw:type="flowchart-process" draw:enhanced-path="M 0 0 L 21600 0 21600 21600 0 21600 0 0 Z N"/></draw:custom-shape><draw:connector draw:style-name="gr9" draw:text-style-name="P26" svg:x1="1.8094in" svg:y1="0.4638in" svg:x2="2.2823in" svg:y2="0.6539in" draw:start-shape="id1" draw:start-glue-point="1" draw:end-shape="id2" draw:end-glue-point="5"><text:p/></draw:connector><draw:connector draw:style-name="gr10" draw:text-style-name="P26" svg:x1="1.8094in" svg:y1="1.0972in" svg:x2="2.2823in" svg:y2="0.6543in" draw:start-shape="id3" draw:start-glue-point="1" draw:end-shape="id2" draw:end-glue-point="5"><text:p/></draw:connector><draw:connector draw:style-name="gr11" draw:text-style-name="P26" svg:x1="1.8094in" svg:y1="1.7295in" svg:x2="2.2823in" svg:y2="0.6543in" draw:start-shape="id4" draw:start-glue-point="1" draw:end-shape="id2" draw:end-glue-point="5"><text:p/></draw:connector><draw:connector draw:style-name="gr12" draw:text-style-name="P26" svg:x1="4.9547in" svg:y1="0.8516in" svg:x2="4.85in" svg:y2="1.4772in" draw:start-shape="id5" draw:start-glue-point="6" draw:end-shape="id6" draw:end-glue-point="5"><text:p/></draw:connector><draw:custom-shape draw:style-name="gr13" draw:text-style-name="P26" draw:id="id7" svg:width="0.7878in" svg:height="0.315in" svg:x="3.7575in" svg:y="0.8555in"><draw:glue-point draw:id="8" svg:x="0.3937in" svg:y="-1.9685in"/><text:p text:style-name="P25"><text:span text:style-name="T8">Suffr</text:span></text:p><draw:enhanced-geometry svg:viewBox="0 0 21600 21600" draw:mirror-vertical="fals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4" draw:text-style-name="P26" draw:id="id8" svg:width="0.787in" svg:height="0.3941in" svg:x="3.3854in" svg:y="0.4575in"><draw:glue-point draw:id="8" svg:x="1.3122in" svg:y="1.9728in"/><draw:glue-point draw:id="9" svg:x="-1.0374in" svg:y="1.9685in"/><text:p text:style-name="P25"><text:span text:style-name="T8">Wiki</text:span></text:p><draw:enhanced-geometry svg:viewBox="0 0 21600 21600" draw:glue-points="10800 0 0 10800 10800 21600 21600 10800" draw:type="flowchart-process" draw:enhanced-path="M 0 0 L 21600 0 21600 21600 0 21600 0 0 Z N"/></draw:custom-shape><draw:connector draw:style-name="gr15" draw:text-style-name="P26" svg:x1="4.1508in" svg:y1="1.1701in" svg:x2="4.4181in" svg:y2="1.5008in" draw:start-shape="id7" draw:start-glue-point="6" draw:end-shape="id6" draw:end-glue-point="9"><text:p/></draw:connector><draw:connector draw:style-name="gr16" draw:text-style-name="P26" svg:x1="3.5713in" svg:y1="0.8508in" svg:x2="3.1783in" svg:y2="1.4772in" draw:start-shape="id8" draw:start-glue-point="9" draw:end-shape="id9" draw:end-glue-point="5"><text:p/></draw:connector></draw:g></text:p><text:p text:style-name="Illustration">Illustration <text:sequence text:ref-name="refIllustration0" text:name="Illustration" text:formula="ooow:Illustration+1" style:num-format="1">1</text:sequence>: Suffr in place in a Wiki application</text:p></draw:text-box></draw:frame>The goal of doing so is to have Wiki users take on the role of administrator (or central parts of it) themselves, inverting their relationship with the traditional systems administrator. It's envisioned that Wiki users will control their computer system democratically. A democratic system of management is somewhat different than the qualified free-for-all intended for Wiki, but system administration requires a less potentially volatile environment. The same module described above can track votes and watch for majority/unanimity (or another threshold) to be passed before it implements administrative actions.</text:p>
      <text:p text:style-name="Text_20_body"><draw:frame draw:style-name="fr2" draw:name="Frame2" text:anchor-type="paragraph" svg:x="0in" svg:y="0in" svg:width="6.9252in" style:rel-width="100%" draw:z-index="0"><draw:text-box fo:min-height="2.2299in"><text:p text:style-name="Frame_20_contents">To use Suffr, users add the following directives to a <text:s/>Wiki page:</text:p><table:table table:name="SuffrDirectives" table:style-name="SuffrDirectives"><table:table-column table:style-name="SuffrDirectives.A"/><table:table-column table:style-name="SuffrDirectives.B"/><table:table-column table:style-name="SuffrDirectives.C"/><table:table-row><table:table-cell table:style-name="SuffrDirectives.A1" office:value-type="string"><text:p text:style-name="Example">(:rcfile <text:span text:style-name="T1">filename</text:span><text:span text:style-name="T2"> :)<text:line-break/> </text:span><text:span text:style-name="Example-comments"><text:span text:style-name="T2">...</text:span></text:span><text:span text:style-name="Example-comments"><text:span text:style-name="T5">content for a system file...</text:span></text:span><text:span text:style-name="T2"><text:line-break/>(:rcfile:)</text:span></text:p></table:table-cell><table:table-cell table:style-name="SuffrDirectives.A1" office:value-type="string"><text:p text:style-name="Example"><text:span text:style-name="T2">(:command </text:span><text:span text:style-name="T1">command</text:span><text:span text:style-name="T2"> :)</text:span></text:p></table:table-cell><table:table-cell table:style-name="SuffrDirectives.C1" office:value-type="string"><text:p text:style-name="Example"><text:span text:style-name="T2">(:script:)<text:line-break/> </text:span><text:span text:style-name="Example-comments"><text:span text:style-name="T6">...script file programming...</text:span></text:span><text:span text:style-name="T2"> <text:line-break/>(:script:)</text:span></text:p></table:table-cell></table:table-row></table:table><text:p text:style-name="Table">Table <text:sequence text:ref-name="refTable2" text:name="Table" text:formula="ooow:Table+1" style:num-format="1">3</text:sequence>: Suffr directives</text:p><text:p text:style-name="P2">These actions turn the page into a Suffr <text:s/>'recipe'. To allow users to sign off on the recipe, the directive</text:p><text:p text:style-name="P3">(:pagesignature:)</text:p><text:p text:style-name="P2">...must also appear.</text:p><text:p text:style-name="P2">When users sign off on a page, and the number of users exceeds a threshold, these actions (update a system “RC” configuration file, execute a command, emit and execute a script) are taken in order.</text:p></draw:text-box></draw:frame><text:soft-page-break/>Suffr offers the following actions:</text:p>
      <text:list text:style-name="L3">
        <text:list-item>
          <text:p text:style-name="P17">Users can replace any system file with an updated version. As a result, canonical versions of all system files remain in the Wiki with accompanying documentation.</text:p>
        </text:list-item>
        <text:list-item>
          <text:p text:style-name="P17">Users can invoke any command, including restarting system services. This latter action is typically done to change configuration.</text:p>
        </text:list-item>
        <text:list-item>
          <text:p text:style-name="P17">Users can compose and invoke scripts. Scripts are simple programs used to record frequently-performed or multi-program tasks, a handy type of administration tool.</text:p>
        </text:list-item>
        <text:list-item>
          <text:p text:style-name="P17">Users can compose several of the above actions into recipes for system changes, and provide for all users to potentially “sign” any recipe page to vote in its favour. Should another user change the recipe before majority is reached, previous signatures are immediately invalidated.</text:p>
        </text:list-item>
      </text:list>
      <text:p text:style-name="Text_20_body">Here's how Wiki users work with Suffr:</text:p>
      <text:list text:style-name="L4">
        <text:list-item>
          <text:p text:style-name="P21">Users edit a single Wiki file to describe a logically-related set of changes (a 'recipe') in configuration they wish to see take place. The recipe includes directives as described above; the example below shows the text of a configuration file in place.</text:p>
          <text:p text:style-name="P21">Users can collaborate on recipes over time, or a single user can compose a lengthy programme of work. One system can host any number of recipes; until they are approved, they have little or no difference from other Wiki pages. Changes to a recipe would show up in “Recent Changes” listings or even in RSS feeds<text:note text:id="ftn10" text:note-class="endnote"><text:note-citation>x</text:note-citation><text:note-body><text:p text:style-name="Endnote">RSS feeds are summaries of new or updated content commonly used to implement “blog” updates.</text:p></text:note-body></text:note>. Users might “watch” pages to receive notification of changes via email.</text:p>
        </text:list-item>
        <text:list-item>
          <text:p text:style-name="P21">The Wiki presents proposed system information and documentation in a rich display meant to highlight the intended changes and make review easy. </text:p>
          <text:p text:style-name="P21">All users then separately inspect and “sign off” on one or more pages as desired. The signatures are recorded with users' own profile information, editable only by themselves.</text:p>
        </text:list-item>
      </text:list>
      <text:p text:style-name="Text_20_body">So long as the underlying web server can operate with privileges similar to the traditional systems administrator, Suffr will allow Wiki users to take on their central tasks. It is inadvisable for web servers to “run as root”, just as it is unwise for administrators to work with full privileges most of the time. There are tools that allow administrators to “assume” the necessary privileges for short periods of time when needed; Suffr can be configured to use the same or similar tools to perform its work.</text:p>
      <text:p text:style-name="Text_20_body">Initially, users are identified by their Wiki ID and password. When they sign a page, Suffr generates an MD5 checksum that uniquely represents the content of the signed page and stores it in their profile. The generation of digital signatures is a current problem in computer science, with numerous viable strategies.</text:p>
      <text:h text:style-name="Heading_20_2" text:outline-level="2">Shifting IT management to match governance</text:h>
      <text:p text:style-name="Standard">Wiki-based systems administration permits Wiki users to administer the computer system that hosts their Wiki. They can manage the Wiki, the underlying web server, an accompanying mail or news server, the network connections and mass storage, up to whether to turn the computer on or off remotely.</text:p>
      <text:p text:style-name="Standard">In doing so Suffr moves central systems administration functions to the governance level, or permits users to provide their own governance. Most attractively, it makes the central administration of systems parallel with other policy actions. </text:p>
      <text:list text:style-name="L5">
        <text:list-item>
          <text:p text:style-name="P4">Directors who approve the purchase of major software packages would now be centrally <text:soft-page-break/>involved in their installation. While delegated systems administrators could still perform the bulk of software building<text:note text:id="ftn11" text:note-class="endnote"><text:note-citation>xi</text:note-citation><text:note-body><text:p text:style-name="Endnote">Software building, if necessary at all, can be as simple as invoking commands such as</text:p><text:p text:style-name="Endnote_20_Example">configure; make; sudo make install</text:p><text:p text:style-name="P1">to run a predefined building and installation procedure, but can admittedly be far more involved. The degree of difficulty is determined by the vendor, not by the customer.</text:p></text:note-body></text:note>, directors can now sign off on major milestones, tests, and configuration. The potential for employee subterfuge—adding back-doors or sabotage—is reduced.</text:p>
        </text:list-item>
        <text:list-item>
          <text:p text:style-name="P4">Creation and management of named user accounts on the system (for Wiki, database, or shell access) would follow the hiring chain directly: directors can create accounts for the officers they hire, officers can receive privileges to create accounts for their managers, managers for their employees, and so on.</text:p>
        </text:list-item>
        <text:list-item>
          <text:p text:style-name="P4">Planned startup and shutdown, which would be decided by governing bodies under any circumstances, could be programmatically accomplished by the same people.</text:p>
        </text:list-item>
      </text:list>
      <text:h text:style-name="Heading_20_2" text:outline-level="2">Security</text:h>
      <text:p text:style-name="Standard">Wiki for governance does not permit a free-for-all with the crucial system configuration files. Rather, Wiki's ready access encourages users to arrive at a consensus easily and freely. “Publishing” any new system configuration and putting it into effect is rather more involved.</text:p>
      <text:p text:style-name="Standard">Suffr uses existing user account functionality to provide this. Each user will have their own individual private password; security can be bolstered with security certificates (“padlock” access based on SSL) or other typical means. Password protection as used here does not convey any direct privilege, but rather simply prevents individuals from “voting often”. Users follow an electronic voting procedure to amass a majority. Only the Suffr-directed system invokes administrator privileges.</text:p>
      <text:h text:style-name="Heading_20_1" text:outline-level="1">Wiki and Democracy </text:h>
      <text:p text:style-name="Standard">As envisioned, a collectively-managed computer system:</text:p>
      <text:list text:style-name="L6">
        <text:list-item>
          <text:p text:style-name="P7">Has no one responsible (or vulnerable) central administrator, and</text:p>
        </text:list-item>
        <text:list-item>
          <text:p text:style-name="P7">Enjoys oversight from its users. Members or directors can carefully consider the merits of any software, configuration, or hosted data as well as traditional publications.</text:p>
        </text:list-item>
      </text:list>
      <text:p text:style-name="Standard">In this regard it effectively implements a democratic forum. It mirrors the essential quality of democracy that bridges over the weaknesses of any one person.</text:p>
      <text:p text:style-name="Standard">So the broader definition of “democratic communication” involves not just deliberation, but establishing the framework for communication and eliminating the potential for chilling effects. Using information technology, there are some means by which a group can effect parliamentary structures: </text:p>
      <text:list text:style-name="L7">
        <text:list-item>
          <text:p text:style-name="P9">Document stores can be hosted on encrypted volumes, offering a practical means to prevent external tampering. As no one individual has the generated password needed to unlock the volume (and a computer-generated password can be extremely difficult to crack), physical abduction of the server computer or drive is an inconvenience at best.</text:p>
        </text:list-item>
        <text:list-item>
          <text:p text:style-name="P9">Groups can manage banking or trading information directly. With digital signatures there is no need for officers' signatures, and another vulnerability is eliminated. eBay and other retailers are developing non-interactive methods for trading: purchases or sales can be specified and authorized without any one user needing to “man the controls”.<text:note text:id="ftn12" text:note-class="endnote"><text:note-citation>xii</text:note-citation><text:note-body><text:p text:style-name="Endnote">For instance, see <text:a xlink:type="simple" xlink:href="http://developer.ebay.com/products/roadmap/2007-q3/placeoffer/">http://developer.ebay.com/products/roadmap/2007-q3/placeoffer/</text:a> </text:p></text:note-body></text:note> With Suffr, a group can conclude transactions collectively, and in this way can act independently.</text:p>
        </text:list-item>
      </text:list>
      <text:h text:style-name="Heading_20_2" text:outline-level="2"><text:soft-page-break/>Pros and Cons</text:h>
      <text:p text:style-name="Text_20_body">These are some pros and cons of using Wiki for democratic communication:</text:p>
      <table:table table:name="Table1" table:style-name="Table1">
        <table:table-column table:style-name="Table1.A"/>
        <table:table-column table:style-name="Table1.B"/>
        <table:table-row>
          <table:table-cell table:style-name="Table1.A1" office:value-type="string">
            <text:p text:style-name="Table_20_Heading">Pro</text:p>
          </table:table-cell>
          <table:table-cell table:style-name="Table1.B1" office:value-type="string">
            <text:p text:style-name="Table_20_Heading">Con</text:p>
          </table:table-cell>
        </table:table-row>
        <table:table-row>
          <table:table-cell table:style-name="Table1.A2" office:value-type="string">
            <text:p text:style-name="Table_20_Contents">Allows directors to delegate <text:span text:style-name="T4">limited</text:span> powers and responsibilities to others, even senior officers.</text:p>
          </table:table-cell>
          <table:table-cell table:style-name="Table1.B2" office:value-type="string">
            <text:p text:style-name="Table_20_Contents">Offers greater complexity and responsibility to the average user than is the current experience.</text:p>
          </table:table-cell>
        </table:table-row>
        <table:table-row>
          <table:table-cell table:style-name="Table1.A2" office:value-type="string">
            <text:p text:style-name="Table_20_Contents">Merges system documentation and “live” configuration information usefully and conveniently.</text:p>
          </table:table-cell>
          <table:table-cell table:style-name="Table1.B2" office:value-type="string">
            <text:p text:style-name="Table_20_Contents">Adds moderate systems administration competency to the burdens of directors.</text:p>
          </table:table-cell>
        </table:table-row>
        <table:table-row>
          <table:table-cell table:style-name="Table1.A2" office:value-type="string">
            <text:p text:style-name="Table_20_Contents">Simplifies corporate structure. Can reduce procedural complexity.</text:p>
          </table:table-cell>
          <table:table-cell table:style-name="Table1.B2" office:value-type="string">
            <text:p text:style-name="Table_20_Contents">Delays important IT activities with tedious committee deliberations.</text:p>
          </table:table-cell>
        </table:table-row>
        <table:table-row>
          <table:table-cell table:style-name="Table1.A2" office:value-type="string">
            <text:p text:style-name="Table_20_Contents">Entrenches far greater freedom of communication.</text:p>
          </table:table-cell>
          <table:table-cell table:style-name="Table1.B2" office:value-type="string">
            <text:p text:style-name="Table_20_Contents">Still presents a single point of failure: the computer system hosting the users' accounts. Completely distributed systems are still in their infancy.</text:p>
          </table:table-cell>
        </table:table-row>
      </table:table>
      <text:h text:style-name="Heading_20_1" text:outline-level="1">Conclusion</text:h>
      <text:p text:style-name="Standard">Users searching for a virtually completely free method of collaborative publishing are regularly drawn to Wiki. Wiki has maintained an innovative streak throughout the first and second dot com booms. Yet Wiki users will never rest easily so long as the systems upon which they publish are subject to centralized control, especially if those administering them will not effectively defend the Wiki or its users. </text:p>
      <text:p text:style-name="Standard">That Wikis' plain text files and punctuation-based syntax share the same character as the configuration of common server operating systems is a happy accident. Wiki's interface is well suited for creating and occasionally updating typical configuration files as well as published documents.</text:p>
      <text:p text:style-name="Standard">Therefore, Wiki can serve to let communities participate in system administration potentially as effective as that offered by small hierarchies of professionals. This is another innovation in line with Wiki's “setting a higher bar” for moderate security. With only a few adjustments, the communally-policed meritocracy of Wiki publishing becomes a safe, effective deliberative forum able to take the central role in computer administration. Leaders who are users become able to act concretely. Policy and its execution can be intermixed.</text:p>
      <text:p text:style-name="Standard">A democratic design for Wiki-based systems administration in turn supports parliamentary structures. Groups can use computer systems to execute their directives immediately, while keeping a tight rein on their executives or bypassing them altogether. This is an avenue for greater member or director involvement and lower risk of failure in implementing their decis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Courier New1" svg:font-family="'Courier New'" style:font-family-generic="modern" style:font-pitch="fixed"/>
    <style:font-face style:name="Courier New" svg:font-family="'Courier New'" style:font-adornments="Regular"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043in" draw:rotation="0"/>
    <draw:hatch draw:name="Hatch_20_14" draw:display-name="Hatch 14" draw:style="single" draw:color="#000000" draw:distance="0.0043in" draw:rotation="0"/>
    <draw:hatch draw:name="Hatch_20_15" draw:display-name="Hatch 15" draw:style="single" draw:color="#000000" draw:distance="0.0043in" draw:rotation="0"/>
    <draw:hatch draw:name="Hatch_20_16" draw:display-name="Hatch 16" draw:style="single" draw:color="#000000" draw:distance="0.0043in" draw:rotation="0"/>
    <draw:hatch draw:name="Hatch_20_17" draw:display-name="Hatch 17" draw:style="single" draw:color="#000000" draw:distance="0.0043in" draw:rotation="0"/>
    <draw:hatch draw:name="Hatch_20_18" draw:display-name="Hatch 18" draw:style="single" draw:color="#000000" draw:distance="0.0043in" draw:rotation="0"/>
    <draw:hatch draw:name="Hatch_20_19" draw:display-name="Hatch 19" draw:style="single" draw:color="#000000" draw:distance="0.0043in" draw:rotation="0"/>
    <draw:hatch draw:name="Hatch_20_20" draw:display-name="Hatch 20" draw:style="single" draw:color="#000000" draw:distance="0.0043in" draw:rotation="0"/>
    <draw:hatch draw:name="Hatch_20_21" draw:display-name="Hatch 21" draw:style="single" draw:color="#000000" draw:distance="0.0043in" draw:rotation="0"/>
    <draw:hatch draw:name="Hatch_20_22" draw:display-name="Hatch 22" draw:style="single" draw:color="#000000" draw:distance="0.0043in" draw:rotation="0"/>
    <draw:hatch draw:name="Hatch_20_23" draw:display-name="Hatch 23" draw:style="single" draw:color="#000000" draw:distance="0.0043in" draw:rotation="0"/>
    <draw:hatch draw:name="Hatch_20_24" draw:display-name="Hatch 24" draw:style="single" draw:color="#000000" draw:distance="0.0043in" draw:rotation="0"/>
    <draw:hatch draw:name="Hatch_20_25" draw:display-name="Hatch 25" draw:style="single" draw:color="#000000" draw:distance="0.0043in" draw:rotation="0"/>
    <draw:hatch draw:name="Hatch_20_26" draw:display-name="Hatch 26" draw:style="single" draw:color="#000000" draw:distance="0.0043in" draw:rotation="0"/>
    <draw:hatch draw:name="Hatch_20_27" draw:display-name="Hatch 27" draw:style="single" draw:color="#000000" draw:distance="0.0043in" draw:rotation="0"/>
    <draw:hatch draw:name="Hatch_20_28" draw:display-name="Hatch 28" draw:style="single" draw:color="#000000" draw:distance="0.0043in" draw:rotation="0"/>
    <draw:hatch draw:name="Hatch_20_29" draw:display-name="Hatch 29" draw:style="single" draw:color="#000000" draw:distance="0.0043in" draw:rotation="0"/>
    <draw:hatch draw:name="Hatch_20_30" draw:display-name="Hatch 30" draw:style="single" draw:color="#000000" draw:distance="0.0043in" draw:rotation="0"/>
    <draw:hatch draw:name="Hatch_20_31" draw:display-name="Hatch 31" draw:style="single" draw:color="#000000" draw:distance="0.0043in" draw:rotation="0"/>
    <draw:hatch draw:name="Hatch_20_32" draw:display-name="Hatch 32" draw:style="single" draw:color="#000000" draw:distance="0.0043in" draw:rotation="0"/>
    <draw:hatch draw:name="Hatch_20_33" draw:display-name="Hatch 33" draw:style="single" draw:color="#000000" draw:distance="0.0043in" draw:rotation="0"/>
    <draw:hatch draw:name="Hatch_20_34" draw:display-name="Hatch 34" draw:style="single" draw:color="#000000" draw:distance="0.0043in" draw:rotation="0"/>
    <draw:hatch draw:name="Hatch_20_35" draw:display-name="Hatch 35" draw:style="single" draw:color="#000000" draw:distance="0.0043in" draw:rotation="0"/>
    <draw:hatch draw:name="Hatch_20_36" draw:display-name="Hatch 36" draw:style="single" draw:color="#000000" draw:distance="0.0043in" draw:rotation="0"/>
    <draw:hatch draw:name="Hatch_20_37" draw:display-name="Hatch 37" draw:style="single" draw:color="#000000" draw:distance="0.0043in" draw:rotation="0"/>
    <draw:hatch draw:name="Hatch_20_38" draw:display-name="Hatch 38" draw:style="single" draw:color="#000000" draw:distance="0.0043in" draw:rotation="0"/>
    <draw:hatch draw:name="Hatch_20_39" draw:display-name="Hatch 39" draw:style="single" draw:color="#000000" draw:distance="0.0043in" draw:rotation="0"/>
    <draw:hatch draw:name="Hatch_20_40" draw:display-name="Hatch 40" draw:style="single" draw:color="#000000" draw:distance="0.0043in" draw:rotation="0"/>
    <draw:hatch draw:name="Hatch_20_41" draw:display-name="Hatch 41" draw:style="single" draw:color="#000000" draw:distance="0.0043in" draw:rotation="0"/>
    <draw:hatch draw:name="Hatch_20_42" draw:display-name="Hatch 42" draw:style="single" draw:color="#000000" draw:distance="0.0043in" draw:rotation="0"/>
    <draw:fill-image draw:name="Bitmape_20_1" draw:display-name="Bitmape 1" xlink:href="Pictures/10000000000000200000002000309F1C.png" xlink:type="simple" xlink:show="embed" xlink:actuate="onLoad"/>
    <draw:marker draw:name="Arrowheads_20_1" draw:display-name="Arrowheads 1" svg:viewBox="0 0 1131 902" svg:d="m564 0-564 902h1131z"/>
    <draw:marker draw:name="Arrowheads_20_10" draw:display-name="Arrowheads 10" svg:viewBox="0 0 1131 902" svg:d="m564 0-564 902h1131z"/>
    <draw:marker draw:name="Arrowheads_20_11" draw:display-name="Arrowheads 11" svg:viewBox="0 0 1131 902" svg:d="m564 0-564 902h1131z"/>
    <draw:marker draw:name="Arrowheads_20_12" draw:display-name="Arrowheads 12" svg:viewBox="0 0 1131 902" svg:d="m564 0-564 902h1131z"/>
    <draw:marker draw:name="Arrowheads_20_13" draw:display-name="Arrowheads 13" svg:viewBox="0 0 1131 902" svg:d="m564 0-564 902h1131z"/>
    <draw:marker draw:name="Arrowheads_20_2" draw:display-name="Arrowheads 2" svg:viewBox="0 0 1131 902" svg:d="m564 0-564 902h1131z"/>
    <draw:marker draw:name="Arrowheads_20_3" draw:display-name="Arrowheads 3" svg:viewBox="0 0 1131 902" svg:d="m564 0-564 902h1131z"/>
    <draw:marker draw:name="Arrowheads_20_4" draw:display-name="Arrowheads 4" svg:viewBox="0 0 1131 902" svg:d="m564 0-564 902h1131z"/>
    <draw:marker draw:name="Arrowheads_20_5" draw:display-name="Arrowheads 5" svg:viewBox="0 0 1131 902" svg:d="m564 0-564 902h1131z"/>
    <draw:marker draw:name="Arrowheads_20_6" draw:display-name="Arrowheads 6" svg:viewBox="0 0 1131 902" svg:d="m564 0-564 902h1131z"/>
    <draw:marker draw:name="Arrowheads_20_7" draw:display-name="Arrowheads 7" svg:viewBox="0 0 1131 902" svg:d="m564 0-564 902h1131z"/>
    <draw:marker draw:name="Arrowheads_20_8" draw:display-name="Arrowheads 8" svg:viewBox="0 0 1131 902" svg:d="m564 0-564 902h1131z"/>
    <draw:marker draw:name="Arrowheads_20_9" draw:display-name="Arrowheads 9" svg:viewBox="0 0 1131 902" svg:d="m564 0-564 902h1131z"/>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18" draw:display-name="Dash 18" draw:style="rect" draw:dots1="1" draw:dots1-length="0.0043in" draw:dots2="1" draw:dots2-length="0.0043in" draw:distance="0.0043in"/>
    <draw:stroke-dash draw:name="Dash_20_19" draw:display-name="Dash 19"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20" draw:display-name="Dash 20" draw:style="rect" draw:dots1="1" draw:dots1-length="0.0043in" draw:dots2="1" draw:dots2-length="0.0043in" draw:distance="0.0043in"/>
    <draw:stroke-dash draw:name="Dash_20_21" draw:display-name="Dash 21" draw:style="rect" draw:dots1="1" draw:dots1-length="0.0043in" draw:dots2="1" draw:dots2-length="0.0043in" draw:distance="0.0043in"/>
    <draw:stroke-dash draw:name="Dash_20_22" draw:display-name="Dash 22" draw:style="rect" draw:dots1="1" draw:dots1-length="0.0043in" draw:dots2="1" draw:dots2-length="0.0043in" draw:distance="0.0043in"/>
    <draw:stroke-dash draw:name="Dash_20_23" draw:display-name="Dash 23" draw:style="rect" draw:dots1="1" draw:dots1-length="0.0043in" draw:dots2="1" draw:dots2-length="0.0043in" draw:distance="0.0043in"/>
    <draw:stroke-dash draw:name="Dash_20_24" draw:display-name="Dash 24" draw:style="rect" draw:dots1="1" draw:dots1-length="0.0043in" draw:dots2="1" draw:dots2-length="0.0043in" draw:distance="0.0043in"/>
    <draw:stroke-dash draw:name="Dash_20_25" draw:display-name="Dash 25" draw:style="rect" draw:dots1="1" draw:dots1-length="0.0043in" draw:dots2="1" draw:dots2-length="0.0043in" draw:distance="0.0043in"/>
    <draw:stroke-dash draw:name="Dash_20_26" draw:display-name="Dash 26" draw:style="rect" draw:dots1="1" draw:dots1-length="0.0043in" draw:dots2="1" draw:dots2-length="0.0043in" draw:distance="0.0043in"/>
    <draw:stroke-dash draw:name="Dash_20_27" draw:display-name="Dash 27" draw:style="rect" draw:dots1="1" draw:dots1-length="0.0043in" draw:dots2="1" draw:dots2-length="0.0043in" draw:distance="0.0043in"/>
    <draw:stroke-dash draw:name="Dash_20_28" draw:display-name="Dash 28" draw:style="rect" draw:dots1="1" draw:dots1-length="0.0043in" draw:dots2="1" draw:dots2-length="0.0043in" draw:distance="0.0043in"/>
    <draw:stroke-dash draw:name="Dash_20_29" draw:display-name="Dash 29" draw:style="rect" draw:dots1="1" draw:dots1-length="0.0043in" draw:dots2="1" draw:dots2-length="0.0043in" draw:distance="0.0043in"/>
    <draw:stroke-dash draw:name="Dash_20_30" draw:display-name="Dash 30" draw:style="rect" draw:dots1="1" draw:dots1-length="0.0043in" draw:dots2="1" draw:dots2-length="0.0043in" draw:distance="0.0043in"/>
    <draw:stroke-dash draw:name="Dash_20_31" draw:display-name="Dash 31" draw:style="rect" draw:dots1="1" draw:dots1-length="0.0043in" draw:dots2="1" draw:dots2-length="0.0043in" draw:distance="0.0043in"/>
    <draw:stroke-dash draw:name="Dash_20_32" draw:display-name="Dash 32" draw:style="rect" draw:dots1="1" draw:dots1-length="0.0043in" draw:dots2="1" draw:dots2-length="0.0043in" draw:distance="0.0043in"/>
    <draw:stroke-dash draw:name="Dash_20_33" draw:display-name="Dash 33" draw:style="rect" draw:dots1="1" draw:dots1-length="0.0043in" draw:dots2="1" draw:dots2-length="0.0043in" draw:distance="0.0043in"/>
    <draw:stroke-dash draw:name="Dash_20_34" draw:display-name="Dash 34" draw:style="rect" draw:dots1="1" draw:dots1-length="0.0043in" draw:dots2="1" draw:dots2-length="0.0043in" draw:distance="0.0043in"/>
    <draw:stroke-dash draw:name="Dash_20_35" draw:display-name="Dash 35" draw:style="rect" draw:dots1="1" draw:dots1-length="0.0043in" draw:dots2="1" draw:dots2-length="0.0043in" draw:distance="0.0043in"/>
    <draw:stroke-dash draw:name="Dash_20_36" draw:display-name="Dash 36" draw:style="rect" draw:dots1="1" draw:dots1-length="0.0043in" draw:dots2="1" draw:dots2-length="0.0043in" draw:distance="0.0043in"/>
    <draw:stroke-dash draw:name="Dash_20_37" draw:display-name="Dash 37" draw:style="rect" draw:dots1="1" draw:dots1-length="0.0043in" draw:dots2="1" draw:dots2-length="0.0043in" draw:distance="0.0043in"/>
    <draw:stroke-dash draw:name="Dash_20_38" draw:display-name="Dash 38" draw:style="rect" draw:dots1="1" draw:dots1-length="0.0043in" draw:dots2="1" draw:dots2-length="0.0043in" draw:distance="0.0043in"/>
    <draw:stroke-dash draw:name="Dash_20_39" draw:display-name="Dash 39" draw:style="rect" draw:dots1="1" draw:dots1-length="0.0043in" draw:dots2="1" draw:dots2-length="0.0043in" draw:distance="0.0043in"/>
    <draw:stroke-dash draw:name="Dash_20_40" draw:display-name="Dash 40" draw:style="rect" draw:dots1="1" draw:dots1-length="0.0043in" draw:dots2="1" draw:dots2-length="0.0043in" draw:distance="0.0043in"/>
    <draw:stroke-dash draw:name="Dash_20_41" draw:display-name="Dash 41" draw:style="rect" draw:dots1="1" draw:dots1-length="0.0043in" draw:dots2="1" draw:dots2-length="0.0043in" draw:distance="0.0043in"/>
    <draw:stroke-dash draw:name="Dash_20_42" draw:display-name="Dash 42" draw:style="rect" draw:dots1="1" draw:dots1-length="0.0043in" draw:dots2="1" draw:dots2-length="0.0043in" draw:distance="0.0043in"/>
    <draw:stroke-dash draw:name="Dash_20_43" draw:display-name="Dash 43" draw:style="rect" draw:dots1="1" draw:dots1-length="0.0043in" draw:dots2="1" draw:dots2-length="0.0043in" draw:distance="0.0043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CA"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CA"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402in" fo:margin-bottom="0.0598in"/>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text-properties style:font-name="Arial1" fo:font-size="11pt"/>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Drawing" style:family="paragraph" style:parent-style-name="Caption" style:class="extra"/>
    <style:style style:name="Endnote_20_Example" style:display-name="Endnote Example" style:family="paragraph" style:parent-style-name="Endnote" style:class="extra">
      <style:paragraph-properties fo:margin-left="0.5in" fo:margin-right="0in" fo:text-indent="-0.2in" style:auto-text-indent="false">
        <style:tab-stops/>
      </style:paragraph-properties>
      <style:text-properties style:font-name="Courier New" fo:language="zxx" fo:country="none"/>
    </style:style>
    <style:style style:name="Example" style:family="paragraph" style:parent-style-name="Frame_20_contents" style:class="extra">
      <style:paragraph-properties fo:margin-left="0.2429in" fo:margin-right="0.0035in" fo:text-indent="0in" style:auto-text-indent="false"/>
      <style:text-properties style:font-name="Courier New1" fo:font-size="10pt" style:font-size-asian="10pt" style:font-size-complex="10pt"/>
    </style:style>
    <style:style style:name="Illustration" style:family="paragraph" style:parent-style-name="Caption" style:class="extra"/>
    <style:style style:name="Table" style:family="paragraph" style:parent-style-name="Caption" style:class="extra"/>
    <style:style style:name="Table_20_Example" style:display-name="Table Example" style:family="paragraph" style:parent-style-name="Table_20_Contents" style:class="extra">
      <style:paragraph-properties fo:margin-left="0.2598in" fo:margin-right="0in" fo:margin-top="0in" fo:margin-bottom="0in" fo:text-indent="0in" style:auto-text-indent="false" fo:background-color="transparent">
        <style:background-image/>
      </style:paragraph-properties>
      <style:text-properties style:font-name="Courier New" fo:font-size="9pt" fo:language="zxx" fo:country="none"/>
    </style:style>
    <style:style style:name="Preformatted_20_Text" style:display-name="Preformatted Text" style:family="paragraph" style:parent-style-name="Standard" style:class="html">
      <style:paragraph-properties fo:margin-top="0.0402in" fo:margin-bottom="0in"/>
      <style:text-properties style:font-name="Courier New1" fo:font-size="10pt" style:font-name-asian="Courier New1" style:font-size-asian="10pt" style:font-name-complex="Courier New1"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Example-comments" style:family="text">
      <style:text-properties style:font-name="Arial2" fo:font-size="10pt" fo:font-style="italic" style:font-size-asian="10pt" style:font-size-complex="10pt"/>
    </style:style>
    <style:style style:name="Example" style:family="text">
      <style:text-properties style:font-name="Courier New1" fo:language="zxx" fo:country="none" style:font-name-asian="Courier New1" style:font-name-complex="Courier New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distance="0.15in"/>
      </text:outline-level-style>
      <text:outline-level-style text:level="2" style:num-format="1" text:display-levels="2">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Wiki for Democratic Communication</dc:title>
    <dc:subject>Using Wiki to manage computers democratically</dc:subject>
    <meta:creation-date>2007-12-06T18:44:09</meta:creation-date>
    <dc:creator>Kirk Zurell</dc:creator>
    <dc:date>2008-01-27T23:40:03</dc:date>
    <meta:keyword>Wiki</meta:keyword>
    <meta:keyword>democracy</meta:keyword>
    <meta:editing-cycles>194</meta:editing-cycles>
    <meta:editing-duration>P11DT21H23M32S</meta:editing-duration>
    <meta:user-defined meta:name="Info 1">http://creativecommons.org/licenses/by-sa/2.5/ca/</meta:user-defined>
    <meta:user-defined meta:name="Info 2"/>
    <meta:user-defined meta:name="Info 3"/>
    <meta:user-defined meta:name="Info 4"/>
    <meta:document-statistic meta:table-count="4" meta:image-count="0" meta:object-count="0" meta:page-count="9" meta:paragraph-count="151" meta:word-count="3667" meta:character-count="24450"/>
  </office:meta>
</office:document-meta>
</file>