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02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1.1209in"/>
    </style:style>
    <style:style style:name="co5" style:family="table-column">
      <style:table-column-properties fo:break-before="auto" style:column-width="0.6091in"/>
    </style:style>
    <style:style style:name="co7" style:family="table-column">
      <style:table-column-properties fo:break-before="auto" style:column-width="9.2626in"/>
    </style:style>
    <style:style style:name="ro7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1957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193in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193in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193in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cell-protect="none" style:print-content="true" fo:padding="0.0193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padding="0.0193in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cfe7f5" style:cell-protect="none" style:print-content="true" fo:border="none" fo:padding="0.0193in"/>
      <style:text-properties fo:color="#0000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fo:padding="0.0193in"/>
    </style:style>
    <style:style style:name="ce9" style:family="table-cell" style:parent-style-name="Default">
      <style:table-cell-properties fo:padding="0.0193in"/>
    </style:style>
    <style:style style:name="ce10" style:family="table-cell" style:parent-style-name="Default">
      <style:table-cell-properties style:text-align-source="fix" style:repeat-content="false" fo:padding="0.0193in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padding="0.0193in" style:vertical-align="middl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padding="0.0193in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padding="0.0193in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cfe7f5" style:cell-protect="none" style:print-content="true" style:text-align-source="fix" style:repeat-content="false" fo:border="none" fo:padding="0.0193in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padding="0.0193in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padding="0.0193in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padding="0.0193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padding="0.0193in"/>
      <style:text-properties fo:font-size="11pt" style:font-size-asian="11pt" style:font-size-complex="11pt"/>
    </style:style>
    <style:style style:name="ce20" style:family="table-cell" style:parent-style-name="Default">
      <style:table-cell-properties fo:padding="0.0193in"/>
      <style:text-properties fo:color="#0000ff" fo:font-weight="bold" style:font-weight-asian="bold" style:font-weight-complex="bold"/>
    </style:style>
    <style:style style:name="ce21" style:family="table-cell" style:parent-style-name="Default" style:data-style-name="N100">
      <style:table-cell-properties fo:padding="0.0193in"/>
    </style:style>
    <style:style style:name="ce22" style:family="table-cell" style:parent-style-name="Default">
      <style:table-cell-properties fo:background-color="#ffff99" style:text-align-source="fix" style:repeat-content="false" fo:padding="0.0193in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ffff99" fo:padding="0.0193in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ff99" fo:padding="0.0193in"/>
      <style:text-properties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style:text-align-source="fix" style:repeat-content="false" fo:padding="0.0193in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cell-protect="none" style:print-content="true" fo:padding="0.0193in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0">
      <style:table-cell-properties style:cell-protect="none" style:print-content="true" fo:padding="0.0193in"/>
    </style:style>
    <style:style style:name="ce29" style:family="table-cell" style:parent-style-name="Default">
      <style:table-cell-properties style:cell-protect="none" style:print-content="true" fo:padding="0.0193in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padding="0.0193in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://distrowatch.com/images/other/alevel.png" draw:style-name="gr1" draw:text-style-name="P1" svg:width="0.0724in" svg:height="0.0724in" svg:x="15.2366in" svg:y="0.7567in">
            <draw:image xlink:href="http://distrowatch.com/images/other/alevel.png" xlink:type="simple" xlink:show="embed" xlink:actuate="onLoad">
              <text:p/>
            </draw:image>
          </draw:frame>
          <draw:frame draw:z-index="1" draw:name="http://distrowatch.com/images/other/alevel.png" draw:style-name="gr1" draw:text-style-name="P1" svg:width="0.0724in" svg:height="0.0724in" svg:x="15.2366in" svg:y="0.974in">
            <draw:image xlink:href="http://distrowatch.com/images/other/alevel.png" xlink:type="simple" xlink:show="embed" xlink:actuate="onLoad">
              <text:p/>
            </draw:image>
          </draw:frame>
          <draw:frame draw:z-index="2" draw:name="http://distrowatch.com/images/other/aup.png" draw:style-name="gr1" draw:text-style-name="P1" svg:width="0.0724in" svg:height="0.0724in" svg:x="15.2366in" svg:y="1.1531in">
            <draw:image xlink:href="http://distrowatch.com/images/other/aup.png" xlink:type="simple" xlink:show="embed" xlink:actuate="onLoad">
              <text:p/>
            </draw:image>
          </draw:frame>
          <draw:frame draw:z-index="3" draw:name="http://distrowatch.com/images/other/adown.png" draw:style-name="gr1" draw:text-style-name="P1" svg:width="0.0724in" svg:height="0.0724in" svg:x="15.2366in" svg:y="1.3323in">
            <draw:image xlink:href="http://distrowatch.com/images/other/adown.png" xlink:type="simple" xlink:show="embed" xlink:actuate="onLoad">
              <text:p/>
            </draw:image>
          </draw:frame>
          <draw:frame draw:z-index="4" draw:name="http://distrowatch.com/images/other/alevel.png" draw:style-name="gr1" draw:text-style-name="P1" svg:width="0.0724in" svg:height="0.0724in" svg:x="15.2366in" svg:y="1.5114in">
            <draw:image xlink:href="http://distrowatch.com/images/other/alevel.png" xlink:type="simple" xlink:show="embed" xlink:actuate="onLoad">
              <text:p/>
            </draw:image>
          </draw:frame>
          <draw:frame draw:z-index="5" draw:name="http://distrowatch.com/images/other/alevel.png" draw:style-name="gr1" draw:text-style-name="P1" svg:width="0.0724in" svg:height="0.0724in" svg:x="15.2366in" svg:y="1.6909in">
            <draw:image xlink:href="http://distrowatch.com/images/other/alevel.png" xlink:type="simple" xlink:show="embed" xlink:actuate="onLoad">
              <text:p/>
            </draw:image>
          </draw:frame>
          <draw:frame draw:z-index="6" draw:name="http://distrowatch.com/images/other/adown.png" draw:style-name="gr1" draw:text-style-name="P1" svg:width="0.0724in" svg:height="0.0724in" svg:x="15.2366in" svg:y="1.8701in">
            <draw:image xlink:href="http://distrowatch.com/images/other/adown.png" xlink:type="simple" xlink:show="embed" xlink:actuate="onLoad">
              <text:p/>
            </draw:image>
          </draw:frame>
          <draw:frame draw:z-index="7" draw:name="http://distrowatch.com/images/other/adown.png" draw:style-name="gr1" draw:text-style-name="P1" svg:width="0.0724in" svg:height="0.0724in" svg:x="15.2366in" svg:y="2.0492in">
            <draw:image xlink:href="http://distrowatch.com/images/other/adown.png" xlink:type="simple" xlink:show="embed" xlink:actuate="onLoad">
              <text:p/>
            </draw:image>
          </draw:frame>
          <draw:frame draw:z-index="8" draw:name="http://distrowatch.com/images/other/alevel.png" draw:style-name="gr1" draw:text-style-name="P1" svg:width="0.0724in" svg:height="0.0724in" svg:x="15.2366in" svg:y="2.2283in">
            <draw:image xlink:href="http://distrowatch.com/images/other/alevel.png" xlink:type="simple" xlink:show="embed" xlink:actuate="onLoad">
              <text:p/>
            </draw:image>
          </draw:frame>
          <draw:frame draw:z-index="9" draw:name="http://distrowatch.com/images/other/adown.png" draw:style-name="gr1" draw:text-style-name="P1" svg:width="0.0724in" svg:height="0.0724in" svg:x="15.2366in" svg:y="2.4075in">
            <draw:image xlink:href="http://distrowatch.com/images/other/adown.png" xlink:type="simple" xlink:show="embed" xlink:actuate="onLoad">
              <text:p/>
            </draw:image>
          </draw:frame>
          <draw:frame draw:z-index="10" draw:name="http://distrowatch.com/images/other/alevel.png" draw:style-name="gr1" draw:text-style-name="P1" svg:width="0.0724in" svg:height="0.0724in" svg:x="15.2366in" svg:y="2.5866in">
            <draw:image xlink:href="http://distrowatch.com/images/other/alevel.png" xlink:type="simple" xlink:show="embed" xlink:actuate="onLoad">
              <text:p/>
            </draw:image>
          </draw:frame>
          <draw:frame draw:z-index="11" draw:name="http://distrowatch.com/images/other/alevel.png" draw:style-name="gr1" draw:text-style-name="P1" svg:width="0.0724in" svg:height="0.0724in" svg:x="15.2366in" svg:y="2.7657in">
            <draw:image xlink:href="http://distrowatch.com/images/other/alevel.png" xlink:type="simple" xlink:show="embed" xlink:actuate="onLoad">
              <text:p/>
            </draw:image>
          </draw:frame>
          <draw:frame draw:z-index="12" draw:name="http://distrowatch.com/images/other/alevel.png" draw:style-name="gr1" draw:text-style-name="P1" svg:width="0.0724in" svg:height="0.0724in" svg:x="15.2366in" svg:y="2.9449in">
            <draw:image xlink:href="http://distrowatch.com/images/other/alevel.png" xlink:type="simple" xlink:show="embed" xlink:actuate="onLoad">
              <text:p/>
            </draw:image>
          </draw:frame>
          <draw:frame draw:z-index="13" draw:name="http://distrowatch.com/images/other/aup.png" draw:style-name="gr1" draw:text-style-name="P1" svg:width="0.0724in" svg:height="0.0724in" svg:x="15.2366in" svg:y="3.124in">
            <draw:image xlink:href="http://distrowatch.com/images/other/aup.png" xlink:type="simple" xlink:show="embed" xlink:actuate="onLoad">
              <text:p/>
            </draw:image>
          </draw:frame>
          <draw:frame draw:z-index="14" draw:name="http://distrowatch.com/images/other/alevel.png" draw:style-name="gr1" draw:text-style-name="P1" svg:width="0.0724in" svg:height="0.0724in" svg:x="15.2366in" svg:y="3.3031in">
            <draw:image xlink:href="http://distrowatch.com/images/other/alevel.png" xlink:type="simple" xlink:show="embed" xlink:actuate="onLoad">
              <text:p/>
            </draw:image>
          </draw:frame>
        </table:shapes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number-columns-repeated="49" table:default-cell-style-name="ce8"/>
        <table:table-column table:style-name="co6" table:number-columns-repeated="970" table:default-cell-style-name="ce9"/>
        <table:table-row table:style-name="ro2">
          <table:table-cell table:style-name="ce1" office:value-type="string" calcext:value-type="string" table:number-columns-spanned="5" table:number-rows-spanned="1">
            <text:p>Template for PmWiki Recipe Markup Only Bar Charts</text:p>
          </table:table-cell>
          <table:covered-table-cell table:number-columns-repeated="4" table:style-name="ce10"/>
          <table:table-cell table:style-name="ce26"/>
          <table:table-cell table:style-name="ce29" table:number-columns-repeated="48"/>
          <table:table-cell table:style-name="ce30" table:number-columns-repeated="969"/>
          <table:table-cell/>
        </table:table-row>
        <table:table-row table:style-name="ro3">
          <table:table-cell table:style-name="ce2" table:number-columns-repeated="5"/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4">
          <table:table-cell table:style-name="ce3" office:value-type="string" calcext:value-type="string">
            <text:p>Notes:</text:p>
          </table:table-cell>
          <table:table-cell table:style-name="ce11" office:value-type="string" calcext:value-type="string" table:number-columns-spanned="3" table:number-rows-spanned="2">
            <text:p>Please change only the blue values.</text:p>
          </table:table-cell>
          <table:covered-table-cell table:number-columns-repeated="2" table:style-name="ce16"/>
          <table:table-cell table:style-name="ce3" office:value-type="string" calcext:value-type="string">
            <text:p>Automatically generated markup to be pasted into PmWiki: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5">
          <table:table-cell table:style-name="ce2"/>
          <table:covered-table-cell table:style-name="ce11"/>
          <table:covered-table-cell table:number-columns-repeated="2" table:style-name="ce16"/>
          <table:table-cell table:style-name="ce22" office:value-type="string" calcext:value-type="string">
            <text:p>(:if false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2"/>
          <table:table-cell table:style-name="ce11" office:value-type="string" calcext:value-type="string" table:number-columns-spanned="3" table:number-rows-spanned="4">
            <text:p>Please copy and paste only the (:include:) directives that contain your raw data.</text:p>
          </table:table-cell>
          <table:covered-table-cell table:number-columns-repeated="2" table:style-name="ce17"/>
          <table:table-cell table:style-name="ce23" office:value-type="string" calcext:value-type="string">
            <text:p>[[#barchart]]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2"/>
          <table:covered-table-cell table:style-name="ce11"/>
          <table:covered-table-cell table:number-columns-repeated="2" table:style-name="ce17"/>
          <table:table-cell table:style-name="ce23" office:value-type="string" calcext:value-type="string">
            <text:p>(:leftspace: 10em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2"/>
          <table:covered-table-cell table:style-name="ce12"/>
          <table:covered-table-cell table:number-columns-repeated="2" table:style-name="ce18"/>
          <table:table-cell table:style-name="ce23" office:value-type="string" calcext:value-type="string">
            <text:p>(:barcolor: navy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2"/>
          <table:covered-table-cell table:style-name="ce12"/>
          <table:covered-table-cell table:number-columns-repeated="2" table:style-name="ce18"/>
          <table:table-cell table:style-name="ce23" office:value-type="string" calcext:value-type="string">
            <text:p>(:if2 equal "{(substr {$$barlength} 0 1)}" "-"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3"/>
          <table:table-cell table:style-name="ce4" table:number-columns-repeated="2"/>
          <table:table-cell table:style-name="ce23" office:value-type="string" calcext:value-type="string">
            <text:p>(:div1 style="width:{$:leftspace};float:left;margin:0px;"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%lframe background-color=transparent border=none height=1.2em padding=0px%{$$bartitle}%%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&gt;&gt;rframe width={(substr {$$barlength} 1)} background-color={$:barcolor} border=none height=0.6em margin-top=0.2em margin-bottom=0.2em&lt;&lt;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&gt;&gt;&lt;&lt;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end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else2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 style="width:{$:leftspace};float:left;margin:0px;"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%lframe background-color=transparent border=none height=1.2em padding=0px%{$$bartitle}%%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end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 style="float:left;margin:0px;"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&gt;&gt;lframe width={$$barlength} background-color={$:barcolor} border=none height=0.6em margin-top=0.2em margin-bottom=0.2em&lt;&lt;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&gt;&gt;&lt;&lt;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end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if2end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3" office:value-type="string" calcext:value-type="string">
            <text:p>(:div1 style="float:left;margin:0px;width:5em;"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ce4"/>
          <table:table-cell table:style-name="ce13" table:number-columns-repeated="2"/>
          <table:table-cell table:style-name="ce4"/>
          <table:table-cell table:style-name="ce23" office:value-type="string" calcext:value-type="string">
            <text:p>%lframe background-color=transparent border=none height=1.2em padding=0px%&amp;nbsp;{$$barvalue}%%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6">
          <table:table-cell table:style-name="ce5" office:value-type="string" calcext:value-type="string">
            <text:p>Left space:</text:p>
          </table:table-cell>
          <table:table-cell table:style-name="ce15" office:value-type="string" calcext:value-type="string">
            <text:p>10em</text:p>
          </table:table-cell>
          <table:table-cell table:style-name="ce13"/>
          <table:table-cell table:style-name="ce4"/>
          <table:table-cell table:style-name="ce23" office:value-type="string" calcext:value-type="string">
            <text:p>(:div1end:)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6">
          <table:table-cell table:style-name="ce5" office:value-type="string" calcext:value-type="string">
            <text:p>Bar color:</text:p>
          </table:table-cell>
          <table:table-cell table:style-name="ce15" office:value-type="string" calcext:value-type="string">
            <text:p>navy</text:p>
          </table:table-cell>
          <table:table-cell table:style-name="Default" table:number-columns-repeated="2"/>
          <table:table-cell table:style-name="ce23" office:value-type="string" calcext:value-type="string">
            <text:p>[[&lt;&lt;]]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6">
          <table:table-cell table:style-name="ce5" office:value-type="string" calcext:value-type="string">
            <text:p>Scale:</text:p>
          </table:table-cell>
          <table:table-cell table:style-name="ce15" office:value-type="float" office:value="20" calcext:value-type="float">
            <text:p>20</text:p>
          </table:table-cell>
          <table:table-cell table:style-name="Default" table:number-columns-repeated="2"/>
          <table:table-cell table:style-name="ce23" office:value-type="string" calcext:value-type="string">
            <text:p>[[#barchartend]]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3">
          <table:table-cell table:style-name="Default" table:number-columns-repeated="4"/>
          <table:table-cell table:style-name="ce23" office:value-type="string" calcext:value-type="string">
            <text:p>(:ifend:) </text:p>
          </table:table-cell>
          <table:table-cell table:style-name="ce4" table:number-columns-repeated="49"/>
          <table:table-cell table:style-name="ce2" table:number-columns-repeated="969"/>
          <table:table-cell/>
        </table:table-row>
        <table:table-row table:style-name="ro6">
          <table:table-cell table:style-name="ce3" office:value-type="string" calcext:value-type="string">
            <text:p>Raw Data:</text:p>
          </table:table-cell>
          <table:table-cell table:style-name="Default" table:number-columns-repeated="3"/>
          <table:table-cell table:style-name="ce24"/>
          <table:table-cell table:number-columns-repeated="1019"/>
        </table:table-row>
        <table:table-row table:style-name="ro6">
          <table:table-cell table:style-name="ce6" office:value-type="string" calcext:value-type="string">
            <text:p>Label</text:p>
          </table:table-cell>
          <table:table-cell table:style-name="ce6" office:value-type="string" calcext:value-type="string">
            <text:p>Value</text:p>
          </table:table-cell>
          <table:table-cell table:style-name="ce6" office:value-type="string" calcext:value-type="string">
            <text:p>Bar Lenght (px)</text:p>
          </table:table-cell>
          <table:table-cell table:style-name="Default"/>
          <table:table-cell table:style-name="ce25" table:formula="of:=&quot;(:comment scale=&quot;&amp;[.B27]&amp;&quot;:)&quot;" office:value-type="string" office:string-value="(:comment scale=20:)" calcext:value-type="string">
            <text:p>(:comment scale=20:)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4.4" calcext:value-type="float">
            <text:p>4.4</text:p>
          </table:table-cell>
          <table:table-cell table:style-name="ce19" table:formula="of:=ROUND([.$B31]*[.$B$27])" office:value-type="float" office:value="88" calcext:value-type="float">
            <text:p>88</text:p>
          </table:table-cell>
          <table:table-cell table:style-name="ce20"/>
          <table:table-cell table:style-name="ce25" table:formula="of:=&quot;(:include {$FullName}#barchart bartitle='&quot; &amp;[.A31] &amp; &quot;' barvalue='&quot; &amp;[.B31] &amp; &quot;' barlength='&quot; &amp;[.C31] &amp; &quot;px' :)&quot;" office:value-type="string" office:string-value="(:include {$FullName}#barchart bartitle='1998' barvalue='4.4' barlength='88px' :)" calcext:value-type="string">
            <text:p>(:include {$FullName}#barchart bartitle='1998' barvalue='4.4' barlength='88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4.8" calcext:value-type="float">
            <text:p>4.8</text:p>
          </table:table-cell>
          <table:table-cell table:style-name="ce19" table:formula="of:=ROUND([.$B32]*[.$B$27])" office:value-type="float" office:value="96" calcext:value-type="float">
            <text:p>96</text:p>
          </table:table-cell>
          <table:table-cell table:style-name="ce20"/>
          <table:table-cell table:style-name="ce25" table:formula="of:=&quot;(:include {$FullName}#barchart bartitle='&quot; &amp;[.A32] &amp; &quot;' barvalue='&quot; &amp;[.B32] &amp; &quot;' barlength='&quot; &amp;[.C32] &amp; &quot;px' :)&quot;" office:value-type="string" office:string-value="(:include {$FullName}#barchart bartitle='1999' barvalue='4.8' barlength='96px' :)" calcext:value-type="string">
            <text:p>(:include {$FullName}#barchart bartitle='1999' barvalue='4.8' barlength='9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.1" calcext:value-type="float">
            <text:p>4.1</text:p>
          </table:table-cell>
          <table:table-cell table:style-name="ce19" table:formula="of:=ROUND([.$B33]*[.$B$27])" office:value-type="float" office:value="82" calcext:value-type="float">
            <text:p>82</text:p>
          </table:table-cell>
          <table:table-cell table:style-name="ce20"/>
          <table:table-cell table:style-name="ce25" table:formula="of:=&quot;(:include {$FullName}#barchart bartitle='&quot; &amp;[.A33] &amp; &quot;' barvalue='&quot; &amp;[.B33] &amp; &quot;' barlength='&quot; &amp;[.C33] &amp; &quot;px' :)&quot;" office:value-type="string" office:string-value="(:include {$FullName}#barchart bartitle='2000' barvalue='4.1' barlength='82px' :)" calcext:value-type="string">
            <text:p>(:include {$FullName}#barchart bartitle='2000' barvalue='4.1' barlength='82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style-name="ce19" table:formula="of:=ROUND([.$B34]*[.$B$27])" office:value-type="float" office:value="20" calcext:value-type="float">
            <text:p>20</text:p>
          </table:table-cell>
          <table:table-cell table:style-name="ce20"/>
          <table:table-cell table:style-name="ce25" table:formula="of:=&quot;(:include {$FullName}#barchart bartitle='&quot; &amp;[.A34] &amp; &quot;' barvalue='&quot; &amp;[.B34] &amp; &quot;' barlength='&quot; &amp;[.C34] &amp; &quot;px' :)&quot;" office:value-type="string" office:string-value="(:include {$FullName}#barchart bartitle='2001' barvalue='1' barlength='20px' :)" calcext:value-type="string">
            <text:p>(:include {$FullName}#barchart bartitle='2001' barvalue='1' barlength='20px' :)</text:p>
          </table:table-cell>
          <table:table-cell table:number-columns-repeated="1019"/>
        </table:table-row>
        <table:table-row table:style-name="ro9"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.8" calcext:value-type="float">
            <text:p>1.8</text:p>
          </table:table-cell>
          <table:table-cell table:style-name="ce19" table:formula="of:=ROUND([.$B35]*[.$B$27])" office:value-type="float" office:value="36" calcext:value-type="float">
            <text:p>36</text:p>
          </table:table-cell>
          <table:table-cell table:style-name="ce20"/>
          <table:table-cell table:style-name="ce25" table:formula="of:=&quot;(:include {$FullName}#barchart bartitle='&quot; &amp;[.A35] &amp; &quot;' barvalue='&quot; &amp;[.B35] &amp; &quot;' barlength='&quot; &amp;[.C35] &amp; &quot;px' :)&quot;" office:value-type="string" office:string-value="(:include {$FullName}#barchart bartitle='2002' barvalue='1.8' barlength='36px' :)" calcext:value-type="string">
            <text:p>(:include {$FullName}#barchart bartitle='2002' barvalue='1.8' barlength='3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.8" calcext:value-type="float">
            <text:p>2.8</text:p>
          </table:table-cell>
          <table:table-cell table:style-name="ce19" table:formula="of:=ROUND([.$B36]*[.$B$27])" office:value-type="float" office:value="56" calcext:value-type="float">
            <text:p>56</text:p>
          </table:table-cell>
          <table:table-cell table:style-name="ce20"/>
          <table:table-cell table:style-name="ce25" table:formula="of:=&quot;(:include {$FullName}#barchart bartitle='&quot; &amp;[.A36] &amp; &quot;' barvalue='&quot; &amp;[.B36] &amp; &quot;' barlength='&quot; &amp;[.C36] &amp; &quot;px' :)&quot;" office:value-type="string" office:string-value="(:include {$FullName}#barchart bartitle='2003' barvalue='2.8' barlength='56px' :)" calcext:value-type="string">
            <text:p>(:include {$FullName}#barchart bartitle='2003' barvalue='2.8' barlength='5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3.8" calcext:value-type="float">
            <text:p>3.8</text:p>
          </table:table-cell>
          <table:table-cell table:style-name="ce19" table:formula="of:=ROUND([.$B37]*[.$B$27])" office:value-type="float" office:value="76" calcext:value-type="float">
            <text:p>76</text:p>
          </table:table-cell>
          <table:table-cell table:style-name="ce20"/>
          <table:table-cell table:style-name="ce25" table:formula="of:=&quot;(:include {$FullName}#barchart bartitle='&quot; &amp;[.A37] &amp; &quot;' barvalue='&quot; &amp;[.B37] &amp; &quot;' barlength='&quot; &amp;[.C37] &amp; &quot;px' :)&quot;" office:value-type="string" office:string-value="(:include {$FullName}#barchart bartitle='2004' barvalue='3.8' barlength='76px' :)" calcext:value-type="string">
            <text:p>(:include {$FullName}#barchart bartitle='2004' barvalue='3.8' barlength='7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3.4" calcext:value-type="float">
            <text:p>3.4</text:p>
          </table:table-cell>
          <table:table-cell table:style-name="ce19" table:formula="of:=ROUND([.$B38]*[.$B$27])" office:value-type="float" office:value="68" calcext:value-type="float">
            <text:p>68</text:p>
          </table:table-cell>
          <table:table-cell table:style-name="ce20"/>
          <table:table-cell table:style-name="ce25" table:formula="of:=&quot;(:include {$FullName}#barchart bartitle='&quot; &amp;[.A38] &amp; &quot;' barvalue='&quot; &amp;[.B38] &amp; &quot;' barlength='&quot; &amp;[.C38] &amp; &quot;px' :)&quot;" office:value-type="string" office:string-value="(:include {$FullName}#barchart bartitle='2005' barvalue='3.4' barlength='68px' :)" calcext:value-type="string">
            <text:p>(:include {$FullName}#barchart bartitle='2005' barvalue='3.4' barlength='68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.7" calcext:value-type="float">
            <text:p>2.7</text:p>
          </table:table-cell>
          <table:table-cell table:style-name="ce19" table:formula="of:=ROUND([.$B39]*[.$B$27])" office:value-type="float" office:value="54" calcext:value-type="float">
            <text:p>54</text:p>
          </table:table-cell>
          <table:table-cell table:style-name="ce20"/>
          <table:table-cell table:style-name="ce25" table:formula="of:=&quot;(:include {$FullName}#barchart bartitle='&quot; &amp;[.A39] &amp; &quot;' barvalue='&quot; &amp;[.B39] &amp; &quot;' barlength='&quot; &amp;[.C39] &amp; &quot;px' :)&quot;" office:value-type="string" office:string-value="(:include {$FullName}#barchart bartitle='2006' barvalue='2.7' barlength='54px' :)" calcext:value-type="string">
            <text:p>(:include {$FullName}#barchart bartitle='2006' barvalue='2.7' barlength='54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.8" calcext:value-type="float">
            <text:p>1.8</text:p>
          </table:table-cell>
          <table:table-cell table:style-name="ce19" table:formula="of:=ROUND([.$B40]*[.$B$27])" office:value-type="float" office:value="36" calcext:value-type="float">
            <text:p>36</text:p>
          </table:table-cell>
          <table:table-cell table:style-name="ce20"/>
          <table:table-cell table:style-name="ce25" table:formula="of:=&quot;(:include {$FullName}#barchart bartitle='&quot; &amp;[.A40] &amp; &quot;' barvalue='&quot; &amp;[.B40] &amp; &quot;' barlength='&quot; &amp;[.C40] &amp; &quot;px' :)&quot;" office:value-type="string" office:string-value="(:include {$FullName}#barchart bartitle='2007' barvalue='1.8' barlength='36px' :)" calcext:value-type="string">
            <text:p>(:include {$FullName}#barchart bartitle='2007' barvalue='1.8' barlength='3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-0.3" calcext:value-type="float">
            <text:p>-0.3</text:p>
          </table:table-cell>
          <table:table-cell table:style-name="ce19" table:formula="of:=ROUND([.$B41]*[.$B$27])" office:value-type="float" office:value="-6" calcext:value-type="float">
            <text:p>-6</text:p>
          </table:table-cell>
          <table:table-cell table:style-name="ce20"/>
          <table:table-cell table:style-name="ce25" table:formula="of:=&quot;(:include {$FullName}#barchart bartitle='&quot; &amp;[.A41] &amp; &quot;' barvalue='&quot; &amp;[.B41] &amp; &quot;' barlength='&quot; &amp;[.C41] &amp; &quot;px' :)&quot;" office:value-type="string" office:string-value="(:include {$FullName}#barchart bartitle='2008' barvalue='-0.3' barlength='-6px' :)" calcext:value-type="string">
            <text:p>(:include {$FullName}#barchart bartitle='2008' barvalue='-0.3' barlength='-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-2.8" calcext:value-type="float">
            <text:p>-2.8</text:p>
          </table:table-cell>
          <table:table-cell table:style-name="ce19" table:formula="of:=ROUND([.$B42]*[.$B$27])" office:value-type="float" office:value="-56" calcext:value-type="float">
            <text:p>-56</text:p>
          </table:table-cell>
          <table:table-cell table:style-name="ce20"/>
          <table:table-cell table:style-name="ce25" table:formula="of:=&quot;(:include {$FullName}#barchart bartitle='&quot; &amp;[.A42] &amp; &quot;' barvalue='&quot; &amp;[.B42] &amp; &quot;' barlength='&quot; &amp;[.C42] &amp; &quot;px' :)&quot;" office:value-type="string" office:string-value="(:include {$FullName}#barchart bartitle='2009' barvalue='-2.8' barlength='-56px' :)" calcext:value-type="string">
            <text:p>(:include {$FullName}#barchart bartitle='2009' barvalue='-2.8' barlength='-56px' :)</text:p>
          </table:table-cell>
          <table:table-cell table:number-columns-repeated="1019"/>
        </table:table-row>
        <table:table-row table:style-name="ro9"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.5" calcext:value-type="float">
            <text:p>2.5</text:p>
          </table:table-cell>
          <table:table-cell table:style-name="ce19" table:formula="of:=ROUND([.$B43]*[.$B$27])" office:value-type="float" office:value="50" calcext:value-type="float">
            <text:p>50</text:p>
          </table:table-cell>
          <table:table-cell table:style-name="ce20"/>
          <table:table-cell table:style-name="ce25" table:formula="of:=&quot;(:include {$FullName}#barchart bartitle='&quot; &amp;[.A43] &amp; &quot;' barvalue='&quot; &amp;[.B43] &amp; &quot;' barlength='&quot; &amp;[.C43] &amp; &quot;px' :)&quot;" office:value-type="string" office:string-value="(:include {$FullName}#barchart bartitle='2010' barvalue='2.5' barlength='50px' :)" calcext:value-type="string">
            <text:p>(:include {$FullName}#barchart bartitle='2010' barvalue='2.5' barlength='50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.8" calcext:value-type="float">
            <text:p>1.8</text:p>
          </table:table-cell>
          <table:table-cell table:style-name="ce19" table:formula="of:=ROUND([.$B44]*[.$B$27])" office:value-type="float" office:value="36" calcext:value-type="float">
            <text:p>36</text:p>
          </table:table-cell>
          <table:table-cell table:style-name="ce20"/>
          <table:table-cell table:style-name="ce25" table:formula="of:=&quot;(:include {$FullName}#barchart bartitle='&quot; &amp;[.A44] &amp; &quot;' barvalue='&quot; &amp;[.B44] &amp; &quot;' barlength='&quot; &amp;[.C44] &amp; &quot;px' :)&quot;" office:value-type="string" office:string-value="(:include {$FullName}#barchart bartitle='2011' barvalue='1.8' barlength='36px' :)" calcext:value-type="string">
            <text:p>(:include {$FullName}#barchart bartitle='2011' barvalue='1.8' barlength='3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.8" calcext:value-type="float">
            <text:p>2.8</text:p>
          </table:table-cell>
          <table:table-cell table:style-name="ce19" table:formula="of:=ROUND([.$B45]*[.$B$27])" office:value-type="float" office:value="56" calcext:value-type="float">
            <text:p>56</text:p>
          </table:table-cell>
          <table:table-cell table:style-name="ce20"/>
          <table:table-cell table:style-name="ce25" table:formula="of:=&quot;(:include {$FullName}#barchart bartitle='&quot; &amp;[.A45] &amp; &quot;' barvalue='&quot; &amp;[.B45] &amp; &quot;' barlength='&quot; &amp;[.C45] &amp; &quot;px' :)&quot;" office:value-type="string" office:string-value="(:include {$FullName}#barchart bartitle='2012' barvalue='2.8' barlength='56px' :)" calcext:value-type="string">
            <text:p>(:include {$FullName}#barchart bartitle='2012' barvalue='2.8' barlength='56px' :)</text:p>
          </table:table-cell>
          <table:table-cell table:number-columns-repeated="1019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.9" calcext:value-type="float">
            <text:p>1.9</text:p>
          </table:table-cell>
          <table:table-cell table:style-name="ce19" table:formula="of:=ROUND([.$B46]*[.$B$27])" office:value-type="float" office:value="38" calcext:value-type="float">
            <text:p>38</text:p>
          </table:table-cell>
          <table:table-cell/>
          <table:table-cell table:style-name="ce25" table:formula="of:=&quot;(:include {$FullName}#barchart bartitle='&quot; &amp;[.A46] &amp; &quot;' barvalue='&quot; &amp;[.B46] &amp; &quot;' barlength='&quot; &amp;[.C46] &amp; &quot;px' :)&quot;" office:value-type="string" office:string-value="(:include {$FullName}#barchart bartitle='2013' barvalue='1.9' barlength='38px' :)" calcext:value-type="string">
            <text:p>(:include {$FullName}#barchart bartitle='2013' barvalue='1.9' barlength='38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47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47] &amp; &quot;' barvalue='&quot; &amp;[.B47] &amp; &quot;' barlength='&quot; &amp;[.C47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48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48] &amp; &quot;' barvalue='&quot; &amp;[.B48] &amp; &quot;' barlength='&quot; &amp;[.C48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49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49] &amp; &quot;' barvalue='&quot; &amp;[.B49] &amp; &quot;' barlength='&quot; &amp;[.C49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0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0] &amp; &quot;' barvalue='&quot; &amp;[.B50] &amp; &quot;' barlength='&quot; &amp;[.C50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1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1] &amp; &quot;' barvalue='&quot; &amp;[.B51] &amp; &quot;' barlength='&quot; &amp;[.C51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2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2] &amp; &quot;' barvalue='&quot; &amp;[.B52] &amp; &quot;' barlength='&quot; &amp;[.C52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3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3] &amp; &quot;' barvalue='&quot; &amp;[.B53] &amp; &quot;' barlength='&quot; &amp;[.C53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3"/>
          <table:table-cell table:style-name="ce28"/>
          <table:table-cell table:number-columns-repeated="1015"/>
        </table:table-row>
        <table:table-row table:style-name="ro8">
          <table:table-cell table:style-name="ce7" table:number-columns-repeated="2"/>
          <table:table-cell table:style-name="ce19" table:formula="of:=[.$B54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4] &amp; &quot;' barvalue='&quot; &amp;[.B54] &amp; &quot;' barlength='&quot; &amp;[.C54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5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5] &amp; &quot;' barvalue='&quot; &amp;[.B55] &amp; &quot;' barlength='&quot; &amp;[.C55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6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6] &amp; &quot;' barvalue='&quot; &amp;[.B56] &amp; &quot;' barlength='&quot; &amp;[.C56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7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7] &amp; &quot;' barvalue='&quot; &amp;[.B57] &amp; &quot;' barlength='&quot; &amp;[.C57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58]*[.$B$27]" office:value-type="float" office:value="0" calcext:value-type="float">
            <text:p>0</text:p>
          </table:table-cell>
          <table:table-cell table:style-name="ce21"/>
          <table:table-cell table:style-name="ce25" table:formula="of:=&quot;(:include {$FullName}#barchart bartitle='&quot; &amp;[.A58] &amp; &quot;' barvalue='&quot; &amp;[.B58] &amp; &quot;' barlength='&quot; &amp;[.C58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style-name="ce28" table:number-columns-repeated="4"/>
          <table:table-cell table:number-columns-repeated="2"/>
          <table:table-cell table:style-name="ce28" table:number-columns-repeated="4"/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19" table:formula="of:=[.$B59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59] &amp; &quot;' barvalue='&quot; &amp;[.B59] &amp; &quot;' barlength='&quot; &amp;[.C59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0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0] &amp; &quot;' barvalue='&quot; &amp;[.B60] &amp; &quot;' barlength='&quot; &amp;[.C60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1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1] &amp; &quot;' barvalue='&quot; &amp;[.B61] &amp; &quot;' barlength='&quot; &amp;[.C61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2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2] &amp; &quot;' barvalue='&quot; &amp;[.B62] &amp; &quot;' barlength='&quot; &amp;[.C62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3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3] &amp; &quot;' barvalue='&quot; &amp;[.B63] &amp; &quot;' barlength='&quot; &amp;[.C63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4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4] &amp; &quot;' barvalue='&quot; &amp;[.B64] &amp; &quot;' barlength='&quot; &amp;[.C64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5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5] &amp; &quot;' barvalue='&quot; &amp;[.B65] &amp; &quot;' barlength='&quot; &amp;[.C65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6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6] &amp; &quot;' barvalue='&quot; &amp;[.B66] &amp; &quot;' barlength='&quot; &amp;[.C66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7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7] &amp; &quot;' barvalue='&quot; &amp;[.B67] &amp; &quot;' barlength='&quot; &amp;[.C67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8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8] &amp; &quot;' barvalue='&quot; &amp;[.B68] &amp; &quot;' barlength='&quot; &amp;[.C68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69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69] &amp; &quot;' barvalue='&quot; &amp;[.B69] &amp; &quot;' barlength='&quot; &amp;[.C69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0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0] &amp; &quot;' barvalue='&quot; &amp;[.B70] &amp; &quot;' barlength='&quot; &amp;[.C70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1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1] &amp; &quot;' barvalue='&quot; &amp;[.B71] &amp; &quot;' barlength='&quot; &amp;[.C71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2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2] &amp; &quot;' barvalue='&quot; &amp;[.B72] &amp; &quot;' barlength='&quot; &amp;[.C72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3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3] &amp; &quot;' barvalue='&quot; &amp;[.B73] &amp; &quot;' barlength='&quot; &amp;[.C73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4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4] &amp; &quot;' barvalue='&quot; &amp;[.B74] &amp; &quot;' barlength='&quot; &amp;[.C74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5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5] &amp; &quot;' barvalue='&quot; &amp;[.B75] &amp; &quot;' barlength='&quot; &amp;[.C75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6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6] &amp; &quot;' barvalue='&quot; &amp;[.B76] &amp; &quot;' barlength='&quot; &amp;[.C76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7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7] &amp; &quot;' barvalue='&quot; &amp;[.B77] &amp; &quot;' barlength='&quot; &amp;[.C77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8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8] &amp; &quot;' barvalue='&quot; &amp;[.B78] &amp; &quot;' barlength='&quot; &amp;[.C78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79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79] &amp; &quot;' barvalue='&quot; &amp;[.B79] &amp; &quot;' barlength='&quot; &amp;[.C79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8">
          <table:table-cell table:style-name="ce7" table:number-columns-repeated="2"/>
          <table:table-cell table:style-name="ce19" table:formula="of:=[.$B80]*[.$B$27]" office:value-type="float" office:value="0" calcext:value-type="float">
            <text:p>0</text:p>
          </table:table-cell>
          <table:table-cell/>
          <table:table-cell table:style-name="ce25" table:formula="of:=&quot;(:include {$FullName}#barchart bartitle='&quot; &amp;[.A80] &amp; &quot;' barvalue='&quot; &amp;[.B80] &amp; &quot;' barlength='&quot; &amp;[.C80] &amp; &quot;px' :)&quot;" office:value-type="string" office:string-value="(:include {$FullName}#barchart bartitle='' barvalue='' barlength='0px' :)" calcext:value-type="string">
            <text:p>(:include {$FullName}#barchart bartitle='' barvalue='' barlength='0px' :)</text:p>
          </table:table-cell>
          <table:table-cell table:number-columns-repeated="1019"/>
        </table:table-row>
        <table:table-row table:style-name="ro3" table:number-rows-repeated="671">
          <table:table-cell table:style-name="ce8" table:number-columns-repeated="5"/>
          <table:table-cell table:number-columns-repeated="1019"/>
        </table:table-row>
        <table:table-row table:style-name="ro3" table:number-rows-repeated="1047816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 style:data-style-name="N2" text:time-value="0000-00-00T17:17:04.428348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2T18:59:13</meta:creation-date>
    <dc:date>2014-04-05T17:19:00.992731851</dc:date>
    <meta:editing-duration>PT1H27M25S</meta:editing-duration>
    <meta:editing-cycles>74</meta:editing-cycles>
    <meta:generator>LibreOffice/4.1.4.2$Linux_X86_64 LibreOffice_project/410m0$Build-2</meta:generator>
    <meta:document-statistic meta:table-count="3" meta:cell-count="173" meta:object-count="15"/>
  </office:meta>
</office:document-meta>
</file>